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5in" fo:line-height="0.6944in"/>
      <style:text-properties style:font-name="標楷體" style:font-name-asian="標楷體" style:font-name-complex="標楷體" fo:font-weight="bold" style:font-weight-asian="bold" style:font-weight-complex="bold" style:letter-kerning="false" fo:font-size="36pt" style:font-size-asian="36pt" style:font-size-complex="14pt" fo:language="zh" fo:country="TW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4pt" style:font-size-asian="24pt" style:font-size-complex="24pt" fo:language="zh" fo:country="TW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4pt" style:font-size-asian="24pt" style:font-size-complex="24pt" fo:language="zh" fo:country="TW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4pt" style:font-size-asian="24pt" style:font-size-complex="24pt" fo:language="zh" fo:country="TW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23" style:parent-style-name="內文" style:family="paragraph">
      <style:paragraph-properties fo:text-align="justify" fo:margin-left="0.6111in" fo:text-indent="-0.6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聲明書</text:p>
      <text:p text:style-name="P2"><text:span text:style-name="T3">本人_______</text:span><text:span text:style-name="T4">所提</text:span><text:span text:style-name="T5"><text:s/></text:span><text:span text:style-name="T6"><text:s/></text:span><text:span text:style-name="T7"><text:s text:c="2"/></text:span><text:span text:style-name="T8"><text:s/></text:span><text:span text:style-name="T9">年度教育部學海築夢計畫並未藉助或委託仲介公司辦理，且</text:span><text:span text:style-name="T10">執行內容涉及國外實習待遇、實習時數、簽證種類、保險範圍及期間，確實符合當地國實習相關法規及當地國境內實習勞動條件，如有不符合或違法之處，喪失補助資格</text:span><text:span text:style-name="T11">且償還全額補助款</text:span><text:span text:style-name="T12">，並列入明年度行政績效考評，決無異議。</text:span></text:p>
      <text:p text:style-name="P13"/>
      <text:p text:style-name="P14"/>
      <text:p text:style-name="P15"/>
      <text:p text:style-name="P16">立聲明書主持人：</text:p>
      <text:p text:style-name="P17">主持人用印： <text:s/>　　　　　　　　　　　　<text:s/></text:p>
      <text:p text:style-name="P18"><text:span text:style-name="T19">地　址：</text:span><text:span text:style-name="T20"><text:s/></text:span></text:p>
      <text:p text:style-name="P21"/>
      <text:p text:style-name="P22"/>
      <text:p text:style-name="P23"><text:span text:style-name="T24">日期： <text:s text:c="6"/>年 <text:s text:c="7"/>月 <text:s text:c="7"/>日</text:span></text:p>
      <text:p text:style-name="P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ST</meta:initial-creator>
    <dc:creator>鄭玫玲</dc:creator>
    <meta:creation-date>2019-01-08T03:27:00Z</meta:creation-date>
    <dc:date>2019-01-08T03:27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