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049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2.197cm"/>
    </style:style>
    <style:style style:name="表格1.C" style:family="table-column">
      <style:table-column-properties style:column-width="3.875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803cm" fo:margin-left="0.099cm" table:align="left" style:writing-mode="lr-tb"/>
    </style:style>
    <style:style style:name="表格2.A" style:family="table-column">
      <style:table-column-properties style:column-width="17.803cm"/>
    </style:style>
    <style:style style:name="表格2.1" style:family="table-row">
      <style:table-row-properties style:min-row-height="10.0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38cm" table:align="center" style:writing-mode="lr-tb"/>
    </style:style>
    <style:style style:name="表格4.A" style:family="table-column">
      <style:table-column-properties style:column-width="17.538cm"/>
    </style:style>
    <style:style style:name="表格4.1" style:family="table-row">
      <style:table-row-properties style:min-row-height="4.67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14cm" table:align="center" style:writing-mode="lr-tb"/>
    </style:style>
    <style:style style:name="表格5.A" style:family="table-column">
      <style:table-column-properties style:column-width="17.514cm"/>
    </style:style>
    <style:style style:name="表格5.1" style:family="table-row">
      <style:table-row-properties style:min-row-height="3.50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143cm" table:align="center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0.494cm"/>
    </style:style>
    <style:style style:name="表格3.E" style:family="table-column">
      <style:table-column-properties style:column-width="0.741cm"/>
    </style:style>
    <style:style style:name="表格3.I" style:family="table-column">
      <style:table-column-properties style:column-width="1.536cm"/>
    </style:style>
    <style:style style:name="表格3.J" style:family="table-column">
      <style:table-column-properties style:column-width="0.21cm"/>
    </style:style>
    <style:style style:name="表格3.K" style:family="table-column">
      <style:table-column-properties style:column-width="1.217cm"/>
    </style:style>
    <style:style style:name="表格3.M" style:family="table-column">
      <style:table-column-properties style:column-width="0.265cm"/>
    </style:style>
    <style:style style:name="表格3.P" style:family="table-column">
      <style:table-column-properties style:column-width="2.277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619cm" fo:keep-together="always"/>
    </style:style>
    <style:style style:name="表格3.8" style:family="table-row">
      <style:table-row-properties style:min-row-height="0.762cm" fo:keep-together="always"/>
    </style:style>
    <style:style style:name="表格4" style:family="table">
      <style:table-properties style:width="17.538cm" table:align="center" style:writing-mode="lr-tb"/>
    </style:style>
    <style:style style:name="表格4.A" style:family="table-column">
      <style:table-column-properties style:column-width="17.538cm"/>
    </style:style>
    <style:style style:name="表格4.1" style:family="table-row">
      <style:table-row-properties style:min-row-height="4.67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14cm" table:align="center" style:writing-mode="lr-tb"/>
    </style:style>
    <style:style style:name="表格5.A" style:family="table-column">
      <style:table-column-properties style:column-width="17.514cm"/>
    </style:style>
    <style:style style:name="表格5.1" style:family="table-row">
      <style:table-row-properties style:min-row-height="3.50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36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0.494cm"/>
    </style:style>
    <style:style style:name="表格6.C" style:family="table-column">
      <style:table-column-properties style:column-width="6.174cm"/>
    </style:style>
    <style:style style:name="表格6.D" style:family="table-column">
      <style:table-column-properties style:column-width="4.19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778cm" fo:margin-left="0.123cm" table:align="left" style:writing-mode="lr-tb"/>
    </style:style>
    <style:style style:name="表格7.A" style:family="table-column">
      <style:table-column-properties style:column-width="2.593cm"/>
    </style:style>
    <style:style style:name="表格7.B" style:family="table-column">
      <style:table-column-properties style:column-width="15.18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778cm" fo:margin-left="0.123cm" table:align="left" style:writing-mode="lr-tb"/>
    </style:style>
    <style:style style:name="表格8.A" style:family="table-column">
      <style:table-column-properties style:column-width="2.593cm"/>
    </style:style>
    <style:style style:name="表格8.B" style:family="table-column">
      <style:table-column-properties style:column-width="15.18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line-height="100%"/>
    </style:style>
    <style:style style:name="P2" style:family="paragraph" style:parent-style-name="Heading_20_4">
      <style:paragraph-properties fo:text-align="start" style:justify-single-wor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margin-left="0.818cm" fo:margin-right="0cm" fo:line-height="0.494cm" fo:text-indent="-0.039cm" style:auto-text-indent="false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388cm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388cm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388cm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388cm" fo:text-align="center" style:justify-single-word="false" style:snap-to-layout-grid="false"/>
      <style:text-properties fo:font-size="11pt" fo:letter-spacing="0.088cm" style:font-size-asian="11pt" style:font-size-complex="11pt"/>
    </style:style>
    <style:style style:name="P11" style:family="paragraph" style:parent-style-name="Standard">
      <style:paragraph-properties fo:line-height="0.388cm" style:snap-to-layout-grid="false"/>
      <style:text-properties fo:font-size="11pt" fo:letter-spacing="0.088cm" style:font-size-asian="11pt" style:font-size-complex="11pt"/>
    </style:style>
    <style:style style:name="P12" style:family="paragraph" style:parent-style-name="Standard">
      <style:paragraph-properties fo:line-height="0.388cm" style:snap-to-layout-grid="false"/>
      <style:text-properties fo:font-size="11pt" fo:letter-spacing="0.018cm" style:font-size-asian="11pt" style:font-size-complex="11pt"/>
    </style:style>
    <style:style style:name="P13" style:family="paragraph" style:parent-style-name="Standard">
      <style:paragraph-properties fo:margin-top="0cm" fo:margin-bottom="0.212cm" style:contextual-spacing="false" fo:line-height="0.494cm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0.591cm" fo:margin-right="0.088cm" fo:line-height="0.441cm" fo:text-indent="0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margin-left="0cm" fo:margin-right="0.088cm" fo:line-height="0.441cm" fo:text-indent="1.145cm" style:auto-text-indent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0.088cm" fo:margin-right="0.088cm" fo:line-height="0.635cm" fo:text-indent="0.388cm" style:auto-text-indent="false"/>
      <style:text-properties fo:color="#000000" loext:opacity="100%" fo:font-size="11pt" style:font-size-asian="11pt" style:font-name-complex="新細明體1" style:font-size-complex="11pt" style:language-complex="th" style:country-complex="TH"/>
    </style:style>
    <style:style style:name="P18" style:family="paragraph" style:parent-style-name="Standard">
      <style:paragraph-properties fo:margin-left="0cm" fo:margin-right="0.212cm" fo:margin-top="0.335cm" fo:margin-bottom="0cm" style:contextual-spacing="false" fo:line-height="0.635cm" fo:text-indent="0cm" style:auto-text-indent="false"/>
      <style:text-properties fo:color="#000000" loext:opacity="100%" fo:font-size="11pt" style:font-size-asian="11pt" style:font-weight-complex="bold"/>
    </style:style>
    <style:style style:name="P19" style:family="paragraph" style:parent-style-name="Standard">
      <style:paragraph-properties fo:margin-left="0.818cm" fo:margin-right="0cm" fo:line-height="0.494cm" fo:text-indent="-0.039cm" style:auto-text-indent="false"/>
      <style:text-properties fo:color="#000000" loext:opacity="100%" fo:font-size="11pt" style:text-underline-style="solid" style:text-underline-width="auto" style:text-underline-color="font-color" style:font-size-asian="11pt"/>
    </style:style>
    <style:style style:name="P20" style:family="paragraph" style:parent-style-name="Standard">
      <style:paragraph-properties fo:line-height="0.353cm"/>
      <style:text-properties fo:color="#000000" loext:opacity="100%" fo:font-size="11pt" style:font-name-asian="Times New Roman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line-height="0.353cm" fo:text-align="center" style:justify-single-word="false"/>
      <style:text-properties fo:color="#000000" loext:opacity="100%" fo:font-size="10pt" style:font-size-asian="10pt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size-asian="10pt"/>
    </style:style>
    <style:style style:name="P25" style:family="paragraph" style:parent-style-name="Standard">
      <style:paragraph-properties fo:line-height="0.353cm" style:snap-to-layout-grid="false"/>
      <style:text-properties fo:color="#000000" loext:opacity="100%" fo:font-size="10pt" style:font-size-asian="10pt"/>
    </style:style>
    <style:style style:name="P26" style:family="paragraph" style:parent-style-name="Standard">
      <style:paragraph-properties fo:line-height="0.353cm" style:snap-to-layout-grid="false"/>
      <style:text-properties fo:color="#000000" loext:opacity="100%" fo:font-size="10pt" style:font-size-asian="10pt"/>
    </style:style>
    <style:style style:name="P27" style:family="paragraph" style:parent-style-name="Standard">
      <style:paragraph-properties fo:line-height="0.353cm"/>
      <style:text-properties fo:color="#000000" loext:opacity="100%" fo:font-size="10pt" style:font-size-asian="10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fo:font-size="10pt" style:font-size-asian="10pt"/>
    </style:style>
    <style:style style:name="P29" style:family="paragraph" style:parent-style-name="Standard">
      <style:paragraph-properties fo:line-height="0.406cm" fo:text-align="justify" style:justify-single-word="false" style:snap-to-layout-grid="false"/>
      <style:text-properties fo:color="#000000" loext:opacity="100%" fo:font-size="10pt" style:font-size-asian="10pt" style:font-size-complex="10pt" style:font-weight-complex="bold"/>
    </style:style>
    <style:style style:name="P30" style:family="paragraph" style:parent-style-name="Standard">
      <style:paragraph-properties fo:margin-left="0.115cm" fo:margin-right="0cm" fo:line-height="0.406cm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31" style:family="paragraph" style:parent-style-name="Standard">
      <style:paragraph-properties fo:margin-left="0.116cm" fo:margin-right="0cm" fo:line-height="0.406cm" fo:text-indent="-0.002cm" style:auto-text-indent="false" style:snap-to-layout-grid="false"/>
      <style:text-properties fo:color="#000000" loext:opacity="100%" fo:font-size="10pt" style:font-size-asian="10pt" style:font-size-complex="10pt"/>
    </style:style>
    <style:style style:name="P32" style:family="paragraph" style:parent-style-name="Standard">
      <style:paragraph-properties fo:margin-left="0.79cm" fo:margin-right="0cm" fo:line-height="0.406cm" fo:text-indent="-0.409cm" style:auto-text-indent="false" style:snap-to-layout-grid="false"/>
      <style:text-properties fo:color="#000000" loext:opacity="100%" fo:font-size="10pt" style:font-size-asian="10pt" style:font-size-complex="10pt"/>
    </style:style>
    <style:style style:name="P33" style:family="paragraph" style:parent-style-name="Standard">
      <style:paragraph-properties fo:margin-left="0.048cm" fo:margin-right="0cm" fo:line-height="0.406cm" fo:text-align="justify" style:justify-single-word="false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34" style:family="paragraph" style:parent-style-name="Standard">
      <style:paragraph-properties fo:margin-left="0.115cm" fo:margin-right="0cm" fo:line-height="0.406cm" fo:text-align="justify" style:justify-single-word="false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35" style:family="paragraph" style:parent-style-name="Standard">
      <style:paragraph-properties fo:margin-left="0.109cm" fo:margin-right="0cm" fo:line-height="0.406cm" fo:text-align="justify" style:justify-single-word="false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36" style:family="paragraph" style:parent-style-name="Standard">
      <style:paragraph-properties fo:line-height="0.529cm"/>
      <style:text-properties fo:color="#000000" loext:opacity="100%" fo:font-size="10pt" fo:language="none" fo:country="none" style:font-size-asian="10pt" style:language-asian="none" style:country-asian="none"/>
    </style:style>
    <style:style style:name="P37" style:family="paragraph" style:parent-style-name="Standard">
      <style:paragraph-properties fo:line-height="0.176cm" style:snap-to-layout-grid="false"/>
      <style:text-properties fo:color="#000000" loext:opacity="100%"/>
    </style:style>
    <style:style style:name="P38" style:family="paragraph" style:parent-style-name="Standard">
      <style:paragraph-properties fo:line-height="0.529cm"/>
      <style:text-properties fo:color="#000000" loext:opacity="100%"/>
    </style:style>
    <style:style style:name="P39" style:family="paragraph" style:parent-style-name="Standard">
      <style:paragraph-properties fo:margin-top="0.168cm" fo:margin-bottom="0cm" style:contextual-spacing="false" fo:line-height="0.512cm" fo:text-align="center" style:justify-single-word="false" style:snap-to-layout-grid="false"/>
      <style:text-properties fo:color="#000000" loext:opacity="100%"/>
    </style:style>
    <style:style style:name="P40" style:family="paragraph" style:parent-style-name="Standard">
      <style:paragraph-properties fo:margin-left="0cm" fo:margin-right="0cm" fo:margin-top="0.335cm" fo:margin-bottom="0.168cm" style:contextual-spacing="false" fo:line-height="0.529cm" fo:text-indent="2.542cm" style:auto-text-indent="false" style:snap-to-layout-grid="false"/>
      <style:text-properties fo:color="#000000" loext:opacity="100%" style:font-name="標楷體" fo:font-weight="bold" style:font-weight-asian="bold"/>
    </style:style>
    <style:style style:name="P41" style:family="paragraph" style:parent-style-name="Standard">
      <style:paragraph-properties fo:margin-left="0cm" fo:margin-right="0cm" fo:margin-top="0.168cm" fo:margin-bottom="0cm" style:contextual-spacing="false" fo:line-height="0.529cm" fo:text-indent="2.118cm" style:auto-text-indent="false" style:snap-to-layout-grid="false"/>
      <style:text-properties fo:color="#000000" loext:opacity="100%" style:font-name="標楷體" fo:font-weight="bold" style:font-weight-asian="bold" style:font-name-complex="標楷體"/>
    </style:style>
    <style:style style:name="P42" style:family="paragraph" style:parent-style-name="Standard">
      <style:paragraph-properties fo:margin-left="0cm" fo:margin-right="0cm" fo:margin-top="0.335cm" fo:margin-bottom="0.168cm" style:contextual-spacing="false" fo:line-height="0.529cm" fo:text-indent="2.542cm" style:auto-text-indent="false" style:snap-to-layout-grid="false"/>
      <style:text-properties fo:color="#000000" loext:opacity="100%"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left="0cm" fo:margin-right="0.042cm" fo:margin-top="0.101cm" fo:margin-bottom="0cm" style:contextual-spacing="false" fo:text-align="end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042cm" fo:text-align="end" style:justify-single-word="false" fo:text-indent="0cm" style:auto-text-indent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margin-top="0.168cm" fo:margin-bottom="0cm" style:contextual-spacing="false" fo:line-height="0.529cm" fo:text-align="center" style:justify-single-word="false" style:snap-to-layout-grid="false"/>
    </style:style>
    <style:style style:name="P48" style:family="paragraph" style:parent-style-name="Standard">
      <style:paragraph-properties fo:line-height="0.388cm" style:snap-to-layout-grid="false"/>
    </style:style>
    <style:style style:name="P49" style:family="paragraph" style:parent-style-name="Standard">
      <style:paragraph-properties fo:margin-top="0.335cm" fo:margin-bottom="0cm" style:contextual-spacing="false" fo:line-height="0.388cm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1" style:family="paragraph" style:parent-style-name="Standard">
      <style:paragraph-properties style:snap-to-layout-grid="false"/>
      <style:text-properties style:font-name="標楷體"/>
    </style:style>
    <style:style style:name="P52" style:family="paragraph" style:parent-style-name="Standard">
      <style:paragraph-properties fo:margin-left="0.212cm" fo:margin-right="0.212cm" fo:line-height="0.635cm" fo:text-indent="0cm" style:auto-text-indent="false"/>
    </style:style>
    <style:style style:name="P53" style:family="paragraph" style:parent-style-name="Standard">
      <style:paragraph-properties fo:margin-left="0.212cm" fo:margin-right="0.212cm" fo:margin-top="0.335cm" fo:margin-bottom="0cm" style:contextual-spacing="false" fo:line-height="0.635cm" fo:text-indent="0cm" style:auto-text-indent="false"/>
    </style:style>
    <style:style style:name="P54" style:family="paragraph" style:parent-style-name="Standard">
      <style:paragraph-properties fo:margin-left="0.088cm" fo:margin-right="0.088cm" fo:line-height="0.635cm" fo:text-indent="0cm" style:auto-text-indent="false"/>
    </style:style>
    <style:style style:name="P55" style:family="paragraph" style:parent-style-name="Standard">
      <style:paragraph-properties fo:margin-left="0.212cm" fo:margin-right="0.212cm" fo:line-height="0.635cm" fo:text-indent="0.388cm" style:auto-text-indent="false"/>
    </style:style>
    <style:style style:name="P56" style:family="paragraph" style:parent-style-name="Standard">
      <style:paragraph-properties fo:margin-left="0.212cm" fo:margin-right="0.212cm" fo:line-height="0.635cm" fo:text-indent="0.194cm" style:auto-text-indent="false"/>
    </style:style>
    <style:style style:name="P57" style:family="paragraph" style:parent-style-name="Standard">
      <style:paragraph-properties fo:margin-left="0.707cm" fo:margin-right="0.212cm" fo:line-height="0.635cm" fo:text-indent="0cm" style:auto-text-indent="false"/>
    </style:style>
    <style:style style:name="P58" style:family="paragraph" style:parent-style-name="Standard">
      <style:paragraph-properties fo:margin-left="0.624cm" fo:margin-right="0.212cm" fo:margin-top="0.335cm" fo:margin-bottom="0cm" style:contextual-spacing="false" fo:line-height="0.635cm" fo:text-indent="-0.413cm" style:auto-text-indent="false"/>
    </style:style>
    <style:style style:name="P59" style:family="paragraph" style:parent-style-name="Standard">
      <style:paragraph-properties fo:margin-left="1.199cm" fo:margin-right="0.088cm" fo:line-height="0.635cm" fo:text-indent="-0.543cm" style:auto-text-indent="false">
        <style:tab-stops>
          <style:tab-stop style:position="8.707cm"/>
        </style:tab-stops>
      </style:paragraph-properties>
    </style:style>
    <style:style style:name="P60" style:family="paragraph" style:parent-style-name="Standard">
      <style:paragraph-properties fo:margin-left="0.088cm" fo:margin-right="0.088cm" fo:line-height="0.635cm" fo:text-indent="0.582cm" style:auto-text-indent="false"/>
    </style:style>
    <style:style style:name="P61" style:family="paragraph" style:parent-style-name="Standard">
      <style:paragraph-properties fo:margin-left="0.457cm" fo:margin-right="0.088cm" fo:line-height="0.441cm" fo:text-indent="-0.369cm" style:auto-text-indent="false"/>
    </style:style>
    <style:style style:name="P62" style:family="paragraph" style:parent-style-name="Standard">
      <style:paragraph-properties fo:margin-left="0.619cm" fo:margin-right="0.212cm" fo:line-height="0.441cm" fo:text-indent="-0.407cm" style:auto-text-indent="false"/>
    </style:style>
    <style:style style:name="P63" style:family="paragraph" style:parent-style-name="Standard">
      <style:paragraph-properties fo:margin-left="0.088cm" fo:margin-right="0.088cm" fo:line-height="0.441cm" fo:text-indent="0cm" style:auto-text-indent="false"/>
    </style:style>
    <style:style style:name="P64" style:family="paragraph" style:parent-style-name="Standard">
      <style:paragraph-properties fo:margin-left="0cm" fo:margin-right="0.088cm" fo:line-height="0.441cm" fo:text-indent="0cm" style:auto-text-indent="false"/>
    </style:style>
    <style:style style:name="P65" style:family="paragraph" style:parent-style-name="Standard">
      <style:paragraph-properties fo:margin-left="0.591cm" fo:margin-right="0.088cm" fo:line-height="0.441cm" fo:text-indent="0cm" style:auto-text-indent="false"/>
    </style:style>
    <style:style style:name="P66" style:family="paragraph" style:parent-style-name="Standard">
      <style:paragraph-properties fo:margin-left="1.177cm" fo:margin-right="0.088cm" fo:line-height="0.441cm" fo:text-indent="-0.194cm" style:auto-text-indent="false"/>
    </style:style>
    <style:style style:name="P67" style:family="paragraph" style:parent-style-name="Standard">
      <style:paragraph-properties fo:margin-left="0.212cm" fo:margin-right="0.212cm" fo:line-height="0.441cm" fo:text-indent="0cm" style:auto-text-indent="false"/>
    </style:style>
    <style:style style:name="P68" style:family="paragraph" style:parent-style-name="Standard">
      <style:paragraph-properties fo:margin-left="0.212cm" fo:margin-right="0.212cm" fo:line-height="0.441cm" fo:text-indent="0.388cm" style:auto-text-indent="false"/>
    </style:style>
    <style:style style:name="P69" style:family="paragraph" style:parent-style-name="Standard">
      <style:paragraph-properties fo:margin-left="0cm" fo:margin-right="0.212cm" fo:line-height="0.441cm" fo:text-indent="3.881cm" style:auto-text-indent="false"/>
    </style:style>
    <style:style style:name="P70" style:family="paragraph" style:parent-style-name="Standard">
      <style:paragraph-properties fo:margin-left="0.212cm" fo:margin-right="0.212cm" fo:line-height="0.441cm" fo:text-indent="8.537cm" style:auto-text-indent="false"/>
    </style:style>
    <style:style style:name="P71" style:family="paragraph" style:parent-style-name="Standard">
      <style:paragraph-properties fo:margin-left="4.994cm" fo:margin-right="0.212cm" fo:line-height="0.441cm" fo:text-indent="-0.582cm" style:auto-text-indent="false"/>
    </style:style>
    <style:style style:name="P72" style:family="paragraph" style:parent-style-name="Standard">
      <style:paragraph-properties fo:margin-left="0.677cm" fo:margin-right="0.212cm" fo:line-height="0.441cm" fo:text-indent="3.298cm" style:auto-text-indent="false"/>
    </style:style>
    <style:style style:name="P73" style:family="paragraph" style:parent-style-name="Standard">
      <style:paragraph-properties fo:margin-left="0.677cm" fo:margin-right="0.212cm" fo:line-height="0.441cm" fo:text-indent="0.016cm" style:auto-text-indent="false"/>
    </style:style>
    <style:style style:name="P74" style:family="paragraph" style:parent-style-name="Standard">
      <style:paragraph-properties fo:line-height="0.512cm" style:snap-to-layout-grid="false"/>
    </style:style>
    <style:style style:name="P75" style:family="paragraph" style:parent-style-name="Standard">
      <style:paragraph-properties fo:line-height="0.406cm" fo:break-before="page" style:snap-to-layout-grid="false"/>
    </style:style>
    <style:style style:name="P76" style:family="paragraph" style:parent-style-name="Standard">
      <style:paragraph-properties fo:margin-left="0.101cm" fo:margin-right="0cm" fo:line-height="0.406cm" fo:text-indent="0cm" style:auto-text-indent="false" style:snap-to-layout-grid="false"/>
    </style:style>
    <style:style style:name="P77" style:family="paragraph" style:parent-style-name="Standard">
      <style:paragraph-properties fo:margin-left="0cm" fo:margin-right="0cm" fo:margin-top="0.335cm" fo:margin-bottom="0cm" style:contextual-spacing="false" fo:line-height="0.406cm" fo:text-indent="15.169cm" style:auto-text-indent="false" style:snap-to-layout-grid="false"/>
    </style:style>
    <style:style style:name="P78" style:family="paragraph" style:parent-style-name="Standard">
      <style:paragraph-properties fo:margin-left="0.741cm" fo:margin-right="0.215cm" fo:line-height="0.406cm" fo:text-align="justify" style:justify-single-word="false" fo:text-indent="-0.741cm" style:auto-text-indent="false" style:snap-to-layout-grid="false"/>
    </style:style>
    <style:style style:name="P79" style:family="paragraph" style:parent-style-name="Standard">
      <style:paragraph-properties fo:line-height="0.406cm" fo:text-align="justify" style:justify-single-word="false" style:snap-to-layout-grid="false"/>
    </style:style>
    <style:style style:name="P80" style:family="paragraph" style:parent-style-name="Standard">
      <style:paragraph-properties fo:margin-left="0.691cm" fo:margin-right="0cm" fo:line-height="0.406cm" fo:text-align="justify" style:justify-single-word="false" fo:text-indent="-0.691cm" style:auto-text-indent="false" style:snap-to-layout-grid="false"/>
    </style:style>
    <style:style style:name="P81" style:family="paragraph" style:parent-style-name="Standard">
      <style:paragraph-properties fo:margin-left="0.706cm" fo:margin-right="0cm" fo:line-height="0.406cm" fo:text-align="justify" style:justify-single-word="false" fo:text-indent="-0.706cm" style:auto-text-indent="false" style:snap-to-layout-grid="false"/>
    </style:style>
    <style:style style:name="P82" style:family="paragraph" style:parent-style-name="Standard">
      <style:paragraph-properties fo:margin-left="0.67cm" fo:margin-right="0cm" fo:line-height="0.406cm" fo:text-align="justify" style:justify-single-word="false" fo:text-indent="-0.67cm" style:auto-text-indent="false" style:snap-to-layout-grid="false"/>
    </style:style>
    <style:style style:name="P83" style:family="paragraph" style:parent-style-name="Standard">
      <style:paragraph-properties fo:margin-left="0.115cm" fo:margin-right="0cm" fo:line-height="0.406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0.741cm" fo:margin-right="0.215cm" fo:line-height="0.406cm" fo:text-align="justify" style:justify-single-word="false" fo:text-indent="-0.741cm" style:auto-text-indent="false"/>
    </style:style>
    <style:style style:name="P85" style:family="paragraph" style:parent-style-name="Standard">
      <style:paragraph-properties fo:margin-left="0.691cm" fo:margin-right="0cm" fo:line-height="0.406cm" fo:text-indent="-0.691cm" style:auto-text-indent="false" style:text-autospace="none"/>
    </style:style>
    <style:style style:name="P86" style:family="paragraph" style:parent-style-name="Standard">
      <style:paragraph-properties fo:margin-left="0.815cm" fo:margin-right="0.423cm" fo:margin-top="0.134cm" fo:margin-bottom="0cm" style:contextual-spacing="false" fo:line-height="0.459cm" fo:text-align="justify" style:justify-single-word="false" fo:text-indent="-0.815cm" style:auto-text-indent="false" style:snap-to-layout-grid="false"/>
    </style:style>
    <style:style style:name="P87" style:family="paragraph" style:parent-style-name="Standard">
      <style:paragraph-properties fo:margin-left="0.817cm" fo:margin-right="0cm" fo:line-height="0.459cm" fo:text-indent="0cm" style:auto-text-indent="false"/>
    </style:style>
    <style:style style:name="P88" style:family="paragraph" style:parent-style-name="Standard">
      <style:paragraph-properties fo:line-height="0.353cm"/>
    </style:style>
    <style:style style:name="P89" style:family="paragraph" style:parent-style-name="內文_20__28_Web_29_4">
      <style:paragraph-properties fo:margin-left="0.79cm" fo:margin-right="0.228cm" fo:margin-top="0cm" fo:margin-bottom="0cm" style:contextual-spacing="false" fo:line-height="0.406cm" fo:text-indent="-0.409cm" style:auto-text-indent="false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0" style:family="paragraph" style:parent-style-name="本文縮排">
      <style:paragraph-properties fo:margin-left="0.199cm" fo:margin-right="0cm" fo:line-height="0.635cm" fo:text-indent="0.388cm" style:auto-text-indent="false" style:snap-to-layout-grid="false"/>
    </style:style>
    <style:style style:name="P91" style:family="paragraph" style:parent-style-name="本文縮排">
      <style:paragraph-properties fo:margin-left="0.923cm" fo:margin-right="0cm" fo:line-height="0.635cm" fo:text-indent="-0.22cm" style:auto-text-indent="false" style:snap-to-layout-grid="false"/>
    </style:style>
    <style:style style:name="P92" style:family="paragraph" style:parent-style-name="本文縮排">
      <style:paragraph-properties fo:margin-left="0.691cm" fo:margin-right="0cm" fo:line-height="0.406cm" fo:text-indent="-0.691cm" style:auto-text-indent="false" style:snap-to-layout-grid="false"/>
    </style:style>
    <style:style style:name="P93" style:family="paragraph" style:parent-style-name="本文縮排">
      <style:paragraph-properties fo:margin-left="1.185cm" fo:margin-right="0cm" fo:line-height="0.406cm" fo:text-indent="-1.185cm" style:auto-text-indent="false" style:snap-to-layout-grid="false"/>
    </style:style>
    <style:style style:name="P94" style:family="paragraph" style:parent-style-name="本文縮排">
      <style:paragraph-properties fo:margin-left="0cm" fo:margin-right="0cm" fo:line-height="0.406cm" fo:text-indent="0cm" style:auto-text-indent="false" style:snap-to-layout-grid="false"/>
      <style:text-properties fo:color="#000000" loext:opacity="100%" fo:font-size="10pt" style:font-size-asian="10pt" style:font-name-complex="標楷體"/>
    </style:style>
    <style:style style:name="P95" style:family="paragraph" style:parent-style-name="本文縮排_20_3">
      <style:paragraph-properties fo:margin-left="0.353cm" fo:margin-right="0cm" fo:margin-top="0cm" fo:margin-bottom="0cm" style:contextual-spacing="false" fo:line-height="0.406cm" fo:text-indent="-0.353cm" style:auto-text-indent="false" style:snap-to-layout-grid="false"/>
    </style:style>
    <style:style style:name="P96" style:family="paragraph" style:parent-style-name="本文縮排_20_3">
      <style:paragraph-properties fo:margin-left="0.353cm" fo:margin-right="0cm" fo:margin-top="0cm" fo:margin-bottom="0cm" style:contextual-spacing="false" fo:line-height="0.406cm" fo:text-indent="-0.353cm" style:auto-text-indent="false" style:snap-to-layout-grid="false"/>
      <style:text-properties fo:color="#000000" loext:opacity="100%" fo:font-size="10pt" style:font-size-asian="10pt" style:font-size-complex="10pt"/>
    </style:style>
    <style:style style:name="P97" style:family="paragraph" style:parent-style-name="標號">
      <style:paragraph-properties fo:margin-top="0.672cm" fo:margin-bottom="0.335cm" style:contextual-spacing="false" fo:line-height="0.406cm" style:snap-to-layout-grid="false"/>
      <style:text-properties fo:color="#000000" loext:opacity="100%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fo:font-size="11pt" fo:letter-spacing="0.018cm" style:font-size-asian="11pt" style:font-size-complex="11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 style:font-weight-complex="bold"/>
    </style:style>
    <style:style style:name="T10" style:family="text">
      <style:text-properties fo:color="#000000" loext:opacity="100%" fo:font-size="11pt" style:font-size-asian="11pt" style:font-name-complex="新細明體1" style:font-size-complex="11pt" style:language-complex="th" style:country-complex="TH"/>
    </style:style>
    <style:style style:name="T11" style:family="text">
      <style:text-properties fo:color="#000000" loext:opacity="100%" fo:font-size="11pt" style:font-size-asian="11pt" style:font-name-complex="標楷體" style:font-size-complex="11pt"/>
    </style:style>
    <style:style style:name="T12" style:family="text">
      <style:text-properties fo:color="#000000" loext:opacity="100%" fo:font-size="11pt" style:font-size-asian="11pt" style:font-name-complex="標楷體" style:font-size-complex="11pt"/>
    </style:style>
    <style:style style:name="T13" style:family="text">
      <style:text-properties fo:color="#000000" loext:opacity="100%" fo:font-size="11pt" style:font-size-asian="11pt" style:font-name-complex="標楷體" style:font-size-complex="11pt" style:font-weight-complex="bold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11pt" style:font-size-asian="11pt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/>
    </style:style>
    <style:style style:name="T17" style:family="text">
      <style:text-properties fo:color="#000000" loext:opacity="100%" fo:font-size="11pt" fo:font-weight="bold" style:font-size-asian="11pt" style:font-weight-asian="bold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font-weight="bold" style:font-size-asian="11pt" style:font-weight-asian="bold"/>
    </style:style>
    <style:style style:name="T20" style:family="text">
      <style:text-properties fo:color="#000000" loext:opacity="100%" fo:font-size="11pt" style:font-name-asian="Times New Roman" style:font-size-asian="11pt" style:font-size-complex="11pt"/>
    </style:style>
    <style:style style:name="T21" style:family="text">
      <style:text-properties fo:color="#000000" loext:opacity="100%" fo:font-size="11pt" style:font-name-asian="Times New Roman" style:font-size-asian="11pt" style:font-size-complex="11pt"/>
    </style:style>
    <style:style style:name="T22" style:family="text">
      <style:text-properties fo:color="#000000" loext:opacity="100%" fo:font-size="11pt" style:font-name-asian="Times New Roman" style:font-size-asian="11pt" style:font-name-complex="Times New Roman" style:font-size-complex="11pt" style:language-complex="th" style:country-complex="TH"/>
    </style:style>
    <style:style style:name="T23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24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25" style:family="text">
      <style:text-properties fo:color="#000000" loext:opacity="100%" fo:font-size="11pt" style:text-underline-style="solid" style:text-underline-width="auto" style:text-underline-color="font-color" style:font-size-asian="11pt" style:font-name-complex="新細明體1" style:font-size-complex="11pt" style:language-complex="th" style:country-complex="TH"/>
    </style:style>
    <style:style style:name="T26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29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0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1" style:family="text">
      <style:text-properties fo:color="#000000" loext:opacity="100%" fo:font-size="11pt" fo:letter-spacing="0.035cm" fo:font-weight="bold" style:font-size-asian="11pt" style:font-weight-asian="bold" style:font-size-complex="11pt"/>
    </style:style>
    <style:style style:name="T3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33" style:family="text">
      <style:text-properties fo:color="#000000" loext:opacity="100%" fo:font-size="14pt" fo:font-weight="bold" style:font-size-asian="14pt" style:font-weight-asian="bold" style:font-size-complex="14pt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style:font-name-asian="Times New Roman" style:font-weight-asian="bold" style:font-weight-complex="bold"/>
    </style:style>
    <style:style style:name="T37" style:family="text">
      <style:text-properties fo:color="#000000" loext:opacity="100%" fo:font-size="10pt" style:font-size-asian="10pt"/>
    </style:style>
    <style:style style:name="T38" style:family="text">
      <style:text-properties fo:color="#000000" loext:opacity="100%" fo:font-size="10pt" style:font-size-asian="10pt"/>
    </style:style>
    <style:style style:name="T39" style:family="text">
      <style:text-properties fo:color="#000000" loext:opacity="100%" fo:font-size="10pt" style:font-size-asian="10pt" style:font-size-complex="10pt"/>
    </style:style>
    <style:style style:name="T40" style:family="text">
      <style:text-properties fo:color="#000000" loext:opacity="100%" fo:font-size="10pt" style:font-size-asian="10pt" style:font-size-complex="10pt"/>
    </style:style>
    <style:style style:name="T41" style:family="text">
      <style:text-properties fo:color="#000000" loext:opacity="100%" fo:font-size="10pt" style:font-size-asian="10pt" style:font-size-complex="10pt" style:font-weight-complex="bold"/>
    </style:style>
    <style:style style:name="T42" style:family="text">
      <style:text-properties fo:color="#000000" loext:opacity="100%" fo:font-size="10pt" style:font-size-asian="10pt" style:font-size-complex="10pt" style:font-weight-complex="bold"/>
    </style:style>
    <style:style style:name="T43" style:family="text">
      <style:text-properties fo:color="#000000" loext:opacity="100%" fo:font-size="10pt" style:font-size-asian="10pt" style:font-size-complex="10pt" style:font-style-complex="italic" style:font-weight-complex="bold"/>
    </style:style>
    <style:style style:name="T44" style:family="text">
      <style:text-properties fo:color="#000000" loext:opacity="100%" fo:font-size="10pt" style:font-size-asian="10pt" style:font-name-complex="新細明體1" style:font-size-complex="10pt" style:language-complex="th" style:country-complex="TH"/>
    </style:style>
    <style:style style:name="T45" style:family="text">
      <style:text-properties fo:color="#000000" loext:opacity="100%" fo:font-size="10pt" style:font-size-asian="10pt" style:font-name-complex="標楷體"/>
    </style:style>
    <style:style style:name="T46" style:family="text">
      <style:text-properties fo:color="#000000" loext:opacity="100%" fo:font-size="10pt" style:font-size-asian="10pt" style:font-name-complex="標楷體" style:font-size-complex="10pt"/>
    </style:style>
    <style:style style:name="T47" style:family="text">
      <style:text-properties fo:color="#000000" loext:opacity="100%" fo:font-size="10pt" style:font-size-asian="10pt" style:font-name-complex="標楷體" style:font-size-complex="10pt"/>
    </style:style>
    <style:style style:name="T48" style:family="text">
      <style:text-properties fo:color="#000000" loext:opacity="100%" fo:font-size="10pt" style:font-size-asian="10pt" style:font-name-complex="標楷體" style:font-size-complex="10pt" style:font-weight-complex="bold"/>
    </style:style>
    <style:style style:name="T49" style:family="text">
      <style:text-properties fo:color="#000000" loext:opacity="100%" fo:font-size="10pt" style:font-size-asian="10pt" style:font-name-complex="Arial"/>
    </style:style>
    <style:style style:name="T50" style:family="text">
      <style:text-properties fo:color="#000000" loext:opacity="100%" fo:font-size="10pt" style:font-size-asian="10pt" style:font-weight-complex="bold"/>
    </style:style>
    <style:style style:name="T51" style:family="text">
      <style:text-properties fo:color="#000000" loext:opacity="100%" fo:font-size="10pt" fo:font-weight="bold" style:font-size-asian="10pt" style:font-weight-asian="bold" style:font-size-complex="10pt"/>
    </style:style>
    <style:style style:name="T5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00000" loext:opacity="100%" fo:font-size="10pt" fo:font-weight="bold" style:font-size-asian="10pt" style:font-weight-asian="bold" style:font-size-complex="10pt"/>
    </style:style>
    <style:style style:name="T55" style:family="text">
      <style:text-properties fo:color="#000000" loext:opacity="100%" fo:font-size="10pt" fo:font-weight="bold" style:font-name-asian="Times New Roman" style:font-size-asian="10pt" style:font-weight-asian="bold" style:font-weight-complex="bold"/>
    </style:style>
    <style:style style:name="T56" style:family="text">
      <style:text-properties fo:color="#000000" loext:opacity="100%" fo:font-size="10pt" style:font-name-asian="Times New Roman" style:font-size-asian="10pt"/>
    </style:style>
    <style:style style:name="T57" style:family="text">
      <style:text-properties fo:color="#000000" loext:opacity="100%" fo:font-size="10pt" style:font-name-asian="Times New Roman" style:font-size-asian="10pt" style:font-size-complex="10pt"/>
    </style:style>
    <style:style style:name="T58" style:family="text">
      <style:text-properties fo:color="#000000" loext:opacity="100%" fo:font-size="10pt" style:font-name-asian="Times New Roman" style:font-size-asian="10pt" style:font-size-complex="10pt" style:font-weight-complex="bold"/>
    </style:style>
    <style:style style:name="T59" style:family="text">
      <style:text-properties fo:color="#000000" loext:opacity="100%" fo:font-size="10pt" style:font-name-asian="Times New Roman" style:font-size-asian="10pt" style:font-name-complex="Times New Roman" style:font-size-complex="10pt" style:language-complex="th" style:country-complex="TH"/>
    </style:style>
    <style:style style:name="T60" style:family="text">
      <style:text-properties fo:color="#000000" loext:opacity="100%" fo:font-size="10pt" style:font-name-asian="Times New Roman" style:font-size-asian="10pt" style:font-name-complex="Times New Roman" style:font-size-complex="10pt" style:font-weight-complex="bold"/>
    </style:style>
    <style:style style:name="T61" style:family="text">
      <style:text-properties fo:color="#000000" loext:opacity="100%" fo:font-size="10pt" style:letter-kerning="false" style:font-size-asian="10pt" style:font-name-complex="新細明體1" style:font-size-complex="10pt" style:language-complex="th" style:country-complex="TH"/>
    </style:style>
    <style:style style:name="T62" style:family="text">
      <style:text-properties fo:color="#000000" loext:opacity="100%" fo:font-size="10pt" style:letter-kerning="false" style:font-size-asian="10pt" style:font-name-complex="新細明體1" style:font-size-complex="10pt" style:language-complex="th" style:country-complex="TH"/>
    </style:style>
    <style:style style:name="T63" style:family="text">
      <style:text-properties fo:color="#000000" loext:opacity="100%" fo:font-size="10pt" style:letter-kerning="false" style:font-name-asian="新細明體1" style:font-size-asian="10pt" style:font-size-complex="10pt"/>
    </style:style>
    <style:style style:name="T64" style:family="text">
      <style:text-properties fo:color="#000000" loext:opacity="100%" fo:font-size="10pt" fo:font-style="italic" style:font-size-asian="10pt" style:font-style-asian="italic" style:font-size-complex="10pt"/>
    </style:style>
    <style:style style:name="T65" style:family="text">
      <style:text-properties fo:color="#000000" loext:opacity="100%" fo:font-size="10pt" fo:font-style="italic" style:font-size-asian="10pt" style:font-style-asian="italic" style:font-size-complex="10pt" style:font-weight-complex="bold"/>
    </style:style>
    <style:style style:name="T66" style:family="text">
      <style:text-properties fo:color="#000000" loext:opacity="100%" fo:font-size="10pt" fo:font-style="italic" style:font-size-asian="10pt" style:font-style-asian="italic" style:font-size-complex="10pt" style:font-weight-complex="bold"/>
    </style:style>
    <style:style style:name="T67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68" style:family="text">
      <style:text-properties fo:color="#000000" loext:opacity="100%" fo:font-size="10pt" fo:font-style="italic" style:letter-kerning="false" style:font-name-asian="新細明體1" style:font-size-asian="10pt" style:font-style-asian="italic" style:font-size-complex="10pt"/>
    </style:style>
    <style:style style:name="T69" style:family="text">
      <style:text-properties fo:color="#000000" loext:opacity="100%" style:font-name="Times New Roman" fo:font-size="12pt" fo:letter-spacing="-0.035cm" fo:font-weight="bold" style:font-size-asian="12pt" style:font-weight-asian="bold"/>
    </style:style>
    <style:style style:name="T70" style:family="text">
      <style:text-properties fo:color="#000000" loext:opacity="100%" style:font-name="Times New Roman" fo:font-size="12pt" fo:letter-spacing="-0.035cm" fo:font-weight="bold" style:font-size-asian="12pt" style:font-weight-asian="bold"/>
    </style:style>
    <style:style style:name="T7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7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7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4" style:family="text">
      <style:text-properties fo:color="#000000" loext:opacity="100%" style:font-name="標楷體" fo:font-size="9pt" style:font-size-asian="9pt"/>
    </style:style>
    <style:style style:name="T75" style:family="text">
      <style:text-properties fo:color="#000000" loext:opacity="100%" style:font-name="標楷體" fo:font-size="9pt" style:font-size-asian="9pt"/>
    </style:style>
    <style:style style:name="T76" style:family="text">
      <style:text-properties fo:color="#000000" loext:opacity="100%" style:font-name="標楷體" fo:font-size="9pt" style:font-size-asian="9pt" style:font-name-complex="標楷體"/>
    </style:style>
    <style:style style:name="T77" style:family="text">
      <style:text-properties fo:color="#000000" loext:opacity="100%" style:font-name="標楷體" fo:font-weight="bold" style:font-weight-asian="bold"/>
    </style:style>
    <style:style style:name="T78" style:family="text">
      <style:text-properties fo:color="#000000" loext:opacity="100%" style:font-name="標楷體" fo:font-size="11pt" style:font-size-asian="11pt" style:font-size-complex="11pt"/>
    </style:style>
    <style:style style:name="T79" style:family="text">
      <style:text-properties fo:color="#000000" loext:opacity="100%" style:font-name="標楷體" fo:font-size="11pt" style:font-size-asian="11pt" style:font-size-complex="11pt"/>
    </style:style>
    <style:style style:name="T80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81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82" style:family="text">
      <style:text-properties fo:color="#000000" loext:opacity="100%" style:font-name="標楷體" fo:font-size="11pt" style:font-size-asian="11pt" style:font-name-complex="標楷體" style:font-size-complex="11pt" style:font-weight-complex="bold"/>
    </style:style>
    <style:style style:name="T83" style:family="text">
      <style:text-properties fo:color="#000000" loext:opacity="100%" style:font-name="標楷體" fo:font-size="11pt" style:font-size-asian="11pt" style:font-name-complex="新細明體1" style:font-size-complex="11pt" style:language-complex="th" style:country-complex="TH"/>
    </style:style>
    <style:style style:name="T84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85" style:family="text">
      <style:text-properties fo:color="#000000" loext:opacity="100%" style:font-name="標楷體" fo:font-size="10pt" style:font-size-asian="10pt" style:font-name-complex="標楷體" style:font-size-complex="10pt" style:font-weight-complex="bold"/>
    </style:style>
    <style:style style:name="T86" style:family="text">
      <style:text-properties fo:color="#000000" loext:opacity="100%" style:font-name="標楷體" fo:font-size="10pt" style:letter-kerning="false" style:font-size-asian="10pt" style:font-name-complex="新細明體1" style:font-size-complex="10pt"/>
    </style:style>
    <style:style style:name="T87" style:family="text">
      <style:text-properties fo:color="#000000" loext:opacity="100%" style:font-name="標楷體" fo:font-size="10pt" style:letter-kerning="false" style:font-size-asian="10pt" style:font-name-complex="新細明體1" style:font-size-complex="10pt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style:font-name-asian="Times New Roman"/>
    </style:style>
    <style:style style:name="T90" style:family="text">
      <style:text-properties fo:color="#000000" loext:opacity="100%" style:font-name="新細明體1" fo:font-size="11pt" style:font-size-asian="11pt" style:font-name-complex="新細明體1" style:font-size-complex="11pt" style:font-weight-complex="bold"/>
    </style:style>
    <style:style style:name="T91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92" style:family="text">
      <style:text-properties fo:color="#000000" loext:opacity="100%" fo:letter-spacing="0.014cm"/>
    </style:style>
    <style:style style:name="T93" style:family="text">
      <style:text-properties fo:color="#000000" loext:opacity="100%" style:text-underline-style="solid" style:text-underline-width="auto" style:text-underline-color="font-color"/>
    </style:style>
    <style:style style:name="T94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95" style:family="text">
      <style:text-properties fo:color="#000000" loext:opacity="100%" fo:font-size="13pt" style:font-size-asian="13pt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 style:font-size-complex="14pt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name-asian="Times New Roman" style:font-weight-asian="bold" style:font-weight-complex="bold"/>
    </style:style>
    <style:style style:name="T100" style:family="text">
      <style:text-properties style:font-name="標楷體"/>
    </style:style>
    <style:style style:name="T101" style:family="text">
      <style:text-properties style:font-name="標楷體" fo:font-size="11pt" style:font-size-asian="11pt" style:font-name-complex="標楷體" style:font-size-complex="11pt"/>
    </style:style>
    <style:style style:name="T102" style:family="text">
      <style:text-properties style:font-name="標楷體" fo:font-weight="bold" style:font-weight-asian="bold" style:font-name-complex="標楷體"/>
    </style:style>
    <style:style style:name="T103" style:family="text">
      <style:text-properties style:font-name="標楷體" style:font-name-complex="標楷體"/>
    </style:style>
    <style:style style:name="T104" style:family="text">
      <style:text-properties style:font-name-asian="Times New Roman"/>
    </style:style>
    <style:style style:name="T105" style:family="text">
      <style:text-properties fo:letter-spacing="0.018cm"/>
    </style:style>
    <style:style style:name="T106" style:family="text">
      <style:text-properties fo:font-size="13pt" style:font-size-asian="13pt"/>
    </style:style>
    <style:style style:name="T107" style:family="text">
      <style:text-properties fo:color="#ff0000" loext:opacity="100%" fo:font-size="11pt" style:font-size-asian="11pt" style:font-size-complex="11pt"/>
    </style:style>
    <style:style style:name="T108" style:family="text">
      <style:text-properties fo:color="#ff0000" loext:opacity="100%" fo:font-size="11pt" style:font-size-asian="11pt" style:font-name-complex="新細明體1" style:font-size-complex="11pt" style:language-complex="th" style:country-complex="TH"/>
    </style:style>
    <style:style style:name="T109" style:family="text">
      <style:text-properties fo:color="#ff0000" loext:opacity="100%" fo:font-size="11pt" style:font-name-asian="Times New Roman" style:font-size-asian="11pt" style:font-name-complex="Times New Roman" style:font-size-complex="11pt" style:language-complex="th" style:country-complex="TH"/>
    </style:style>
    <style:style style:name="T110" style:family="text">
      <style:text-properties fo:color="#ff0000" loext:opacity="100%" style:font-name="標楷體" fo:font-size="11pt" style:font-size-asian="11pt" style:font-name-complex="標楷體" style:font-size-complex="11pt"/>
    </style:style>
    <style:style style:name="T111" style:family="text">
      <style:text-properties fo:color="#ff0000" loext:opacity="100%" fo:font-size="10pt" style:font-size-asian="10pt" style:font-name-complex="標楷體" style:font-size-complex="10pt" style:font-weight-complex="bold"/>
    </style:style>
    <style:style style:name="T112" style:family="text">
      <style:text-properties fo:color="#ff0000" loext:opacity="100%" fo:font-size="10pt" style:font-size-asian="10pt" style:font-name-complex="標楷體" style:font-size-complex="10pt" style:font-weight-complex="bold"/>
    </style:style>
    <style:style style:name="T113" style:family="text">
      <style:text-properties fo:color="#ff0000" loext:opacity="100%" fo:font-size="10pt" style:font-size-asian="10pt" style:font-size-complex="10pt"/>
    </style:style>
    <style:style style:name="T114" style:family="text">
      <style:text-properties fo:color="#ff0000" loext:opacity="100%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醫院標誌</text:p>
            <text:p text:style-name="P3"><text:span text:style-name="T7">Hospital</text:span><text:span text:style-name="T7">’</text:span><text:span text:style-name="T7">s</text:span></text:p>
            <text:p text:style-name="P14">Logo</text:p>
          </table:table-cell>
          <table:table-cell table:style-name="表格1.A1" office:value-type="string">
            <text:p text:style-name="P21">健康檢查證明應檢查項目表（乙表）</text:p>
            <text:p text:style-name="P22">（醫院名稱、地址、電話、傳真機）</text:p>
            <text:h text:style-name="P1" text:outline-level="1"><text:span text:style-name="T69">ITEMS</text:span><text:span text:style-name="T69"> </text:span><text:span text:style-name="T69"><text:s/>REQUIRED</text:span><text:span text:style-name="T69"> </text:span><text:span text:style-name="T69"><text:s/>FOR </text:span><text:span text:style-name="T69"><text:s/></text:span><text:span text:style-name="T69">HEALTH </text:span><text:span text:style-name="T69"><text:s/></text:span><text:span text:style-name="T69">CERTIFICATE </text:span><text:span text:style-name="T71">（Form</text:span><text:span text:style-name="T71"> B</text:span><text:span text:style-name="T71">）</text:span></text:h>
            <text:p text:style-name="P43"><text:span text:style-name="T37">（</text:span><text:span text:style-name="T37">Ho</text:span><text:span text:style-name="T37">spital</text:span><text:span text:style-name="T37">’s</text:span><text:span text:style-name="T37"> Name,</text:span><text:span text:style-name="T37"> </text:span><text:span text:style-name="T37">Address,</text:span><text:span text:style-name="T37"> </text:span><text:span text:style-name="T37">Tel,</text:span><text:span text:style-name="T37"> </text:span><text:span text:style-name="T37">FAX）</text:span></text:p>
          </table:table-cell>
          <table:table-cell table:style-name="表格1.C1" office:value-type="string">
            <text:p text:style-name="P44"><text:span text:style-name="T74">檢查日期 ____</text:span><text:span text:style-name="T74">/</text:span><text:span text:style-name="T74">____</text:span><text:span text:style-name="T74">/</text:span><text:span text:style-name="T74">____</text:span></text:p>
            <text:p text:style-name="P44"><text:span text:style-name="T74">(</text:span><text:span text:style-name="T74">年</text:span><text:span text:style-name="T74">) (</text:span><text:span text:style-name="T74">月</text:span><text:span text:style-name="T74">) (</text:span><text:span text:style-name="T74">日</text:span><text:span text:style-name="T74">) <text:s text:c="6"/></text:span><text:span text:style-name="T74">____</text:span><text:span text:style-name="T74">/</text:span><text:span text:style-name="T74">____</text:span><text:span text:style-name="T74">/</text:span><text:span text:style-name="T74">____</text:span></text:p>
            <text:p text:style-name="P45"><text:span text:style-name="T76"><text:s text:c="4"/></text:span><text:span text:style-name="T74">(</text:span><text:span text:style-name="T74">Ｍ</text:span><text:span text:style-name="T74">)</text:span><text:span text:style-name="T74"> </text:span><text:span text:style-name="T74">(</text:span><text:span text:style-name="T74">Ｄ</text:span><text:span text:style-name="T74">)</text:span><text:span text:style-name="T74"> </text:span><text:span text:style-name="T74">(</text:span><text:span text:style-name="T74">Ｙ</text:span><text:span text:style-name="T74">)</text:span></text:p>
            <text:h text:style-name="P2" text:outline-level="4"><text:span text:style-name="T89"><text:s text:c="5"/></text:span><text:span text:style-name="T5">Date of Examination</text:span></text:h>
          </table:table-cell>
        </table:table-row>
      </table:table>
      <text:p text:style-name="P3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><text:span text:style-name="T34">基</text:span><text:span text:style-name="T36"> <text:s/></text:span><text:span text:style-name="T34">本</text:span><text:span text:style-name="T36"> <text:s/></text:span><text:span text:style-name="T34">資</text:span><text:span text:style-name="T36"> <text:s/></text:span><text:span text:style-name="T34">料</text:span><text:span text:style-name="T89"> <text:s/></text:span><text:span text:style-name="T5">(</text:span><text:span text:style-name="T5"> </text:span><text:span text:style-name="T34">BASIC DATA</text:span><text:span text:style-name="T34">)</text:span></text:p>
            <text:p text:style-name="P36"><draw:frame draw:style-name="fr1" draw:name="外框1" text:anchor-type="char" svg:x="0.086cm" svg:y="0.238cm" svg:width="13.958cm" svg:height="4.72cm" draw:z-index="0"><draw:text-box><table:table table:name="表格3" table:style-name="表格3"><table:table-column table:style-name="表格3.A"/><table:table-column table:style-name="表格3.B" table:number-columns-repeated="3"/><table:table-column table:style-name="表格3.E"/><table:table-column table:style-name="表格3.B"/><table:table-column table:style-name="表格3.E"/><table:table-column table:style-name="表格3.B"/><table:table-column table:style-name="表格3.I"/><table:table-column table:style-name="表格3.J"/><table:table-column table:style-name="表格3.K"/><table:table-column table:style-name="表格3.B"/><table:table-column table:style-name="表格3.M"/><table:table-column table:style-name="表格3.B"/><table:table-column table:style-name="表格3.K"/><table:table-column table:style-name="表格3.P"/><table:table-row table:style-name="表格3.1"><table:table-cell table:style-name="表格3.A1" office:value-type="string"><text:p text:style-name="P48"><text:span text:style-name="T1">姓</text:span><text:span text:style-name="T3"> </text:span><text:span text:style-name="T1">名</text:span></text:p></table:table-cell><table:table-cell table:style-name="表格3.B1" table:number-rows-spanned="2" office:value-type="string"><text:p text:style-name="P5">：</text:p></table:table-cell><table:table-cell table:style-name="表格3.C1" table:number-columns-spanned="7" office:value-type="string"><text:p text:style-name="P6"/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6"/></table:table-cell><table:table-cell table:style-name="表格3.A1" office:value-type="string"><text:p text:style-name="P6">性別<text:span text:style-name="T104"> <text:s/></text:span></text:p></table:table-cell><table:table-cell table:style-name="表格3.B1" table:number-rows-spanned="2" office:value-type="string"><text:p text:style-name="P5">：</text:p></table:table-cell><table:table-cell table:style-name="表格3.B1" table:number-rows-spanned="2" table:number-columns-spanned="3" office:value-type="string"><text:p text:style-name="P48"><text:span text:style-name="T101">□</text:span><text:span text:style-name="T1">男</text:span><text:span text:style-name="T1">Male</text:span></text:p></table:table-cell><table:covered-table-cell/><table:covered-table-cell/><table:table-cell table:style-name="表格3.B1" table:number-rows-spanned="2" office:value-type="string"><text:p text:style-name="P48"><text:span text:style-name="T101">□</text:span><text:span text:style-name="T1">女</text:span><text:span text:style-name="T1">Female</text:span></text:p></table:table-cell></table:table-row><table:table-row table:style-name="表格3.1"><table:table-cell table:style-name="表格3.C1" office:value-type="string"><text:p text:style-name="P6">Name</text:p></table:table-cell><table:covered-table-cell/><table:table-cell table:style-name="表格3.C1" table:number-columns-spanned="7" office:value-type="string"><text:p text:style-name="P6">_________________</text:p></table:table-cell><table:covered-table-cell/><table:covered-table-cell/><table:covered-table-cell/><table:covered-table-cell/><table:covered-table-cell/><table:covered-table-cell/><table:table-cell table:style-name="表格3.C1" office:value-type="string"><text:p text:style-name="P6"/></table:table-cell><table:table-cell table:style-name="表格3.C1" office:value-type="string"><text:p text:style-name="P6">Sex</text:p></table:table-cell><table:covered-table-cell/><table:covered-table-cell/><table:covered-table-cell/><table:covered-table-cell/><table:covered-table-cell/></table:table-row><table:table-row table:style-name="表格3.1"><table:table-cell table:style-name="表格3.A1" table:number-columns-spanned="3" office:value-type="string"><text:p text:style-name="P6">身份證字號</text:p></table:table-cell><table:covered-table-cell/><table:covered-table-cell/><table:table-cell table:style-name="表格3.B1" table:number-rows-spanned="2" office:value-type="string"><text:p text:style-name="P5">：</text:p></table:table-cell><table:table-cell table:style-name="表格3.C1" table:number-columns-spanned="5" office:value-type="string"><text:p text:style-name="P6"/></table:table-cell><table:covered-table-cell/><table:covered-table-cell/><table:covered-table-cell/><table:covered-table-cell/><table:table-cell table:style-name="表格3.C1" office:value-type="string"><text:p text:style-name="P6"/></table:table-cell><table:table-cell table:style-name="表格3.A1" table:number-columns-spanned="3" office:value-type="string"><text:p text:style-name="P6">護照號碼</text:p></table:table-cell><table:covered-table-cell/><table:covered-table-cell/><table:table-cell table:style-name="表格3.B1" table:number-rows-spanned="2" office:value-type="string"><text:p text:style-name="P5">：</text:p></table:table-cell><table:table-cell table:style-name="表格3.C1" table:number-columns-spanned="2" office:value-type="string"><text:p text:style-name="P6"/></table:table-cell><table:covered-table-cell/></table:table-row><table:table-row table:style-name="表格3.1"><table:table-cell table:style-name="表格3.C1" table:number-columns-spanned="3" office:value-type="string"><text:p text:style-name="P6">ID No.</text:p></table:table-cell><table:covered-table-cell/><table:covered-table-cell/><table:covered-table-cell/><table:table-cell table:style-name="表格3.C1" table:number-columns-spanned="5" office:value-type="string"><text:p text:style-name="P6">_________________</text:p></table:table-cell><table:covered-table-cell/><table:covered-table-cell/><table:covered-table-cell/><table:covered-table-cell/><table:table-cell table:style-name="表格3.C1" office:value-type="string"><text:p text:style-name="P6"/></table:table-cell><table:table-cell table:style-name="表格3.C1" table:number-columns-spanned="3" office:value-type="string"><text:p text:style-name="P6">Passport No.</text:p></table:table-cell><table:covered-table-cell/><table:covered-table-cell/><table:covered-table-cell/><table:table-cell table:style-name="表格3.C1" table:number-columns-spanned="2" office:value-type="string"><text:p text:style-name="P6">_________________</text:p></table:table-cell><table:covered-table-cell/></table:table-row><table:table-row table:style-name="表格3.1"><table:table-cell table:style-name="表格3.A1" table:number-columns-spanned="3" office:value-type="string"><text:p text:style-name="P6">出生年月日</text:p></table:table-cell><table:covered-table-cell/><table:covered-table-cell/><table:table-cell table:style-name="表格3.B1" table:number-rows-spanned="2" office:value-type="string"><text:p text:style-name="P5">：</text:p></table:table-cell><table:table-cell table:style-name="表格3.A1" table:number-rows-spanned="2" office:value-type="string"><text:p text:style-name="P6">–––</text:p></table:table-cell><table:table-cell table:style-name="表格3.B1" table:number-rows-spanned="2" office:value-type="string"><text:p text:style-name="P5">/</text:p></table:table-cell><table:table-cell table:style-name="表格3.A1" table:number-rows-spanned="2" office:value-type="string"><text:p text:style-name="P6">–––</text:p></table:table-cell><table:table-cell table:style-name="表格3.B1" table:number-rows-spanned="2" office:value-type="string"><text:p text:style-name="P5">/</text:p></table:table-cell><table:table-cell table:style-name="表格3.A1" table:number-rows-spanned="2" office:value-type="string"><text:p text:style-name="P6">–––</text:p></table:table-cell><table:table-cell table:style-name="表格3.C1" office:value-type="string"><text:p text:style-name="P6"/></table:table-cell><table:table-cell table:style-name="表格3.A1" table:number-columns-spanned="3" office:value-type="string"><text:p text:style-name="P6">國籍</text:p></table:table-cell><table:covered-table-cell/><table:covered-table-cell/><table:table-cell table:style-name="表格3.B1" table:number-rows-spanned="2" office:value-type="string"><text:p text:style-name="P6">：</text:p></table:table-cell><table:table-cell table:style-name="表格3.B1" table:number-columns-spanned="2" office:value-type="string"><text:p text:style-name="P6"/></table:table-cell><table:covered-table-cell/></table:table-row><table:table-row table:style-name="表格3.6"><table:table-cell table:style-name="表格3.C1" table:number-columns-spanned="3" office:value-type="string"><text:p text:style-name="P6">Date of Birth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C1" office:value-type="string"><text:p text:style-name="P6"/></table:table-cell><table:table-cell table:style-name="表格3.C1" table:number-columns-spanned="3" office:value-type="string"><text:p text:style-name="P6">Nationality</text:p></table:table-cell><table:covered-table-cell/><table:covered-table-cell/><table:covered-table-cell/><table:table-cell table:style-name="表格3.C1" table:number-columns-spanned="2" office:value-type="string"><text:p text:style-name="P6">_________________</text:p></table:table-cell><table:covered-table-cell/></table:table-row><table:table-row table:style-name="表格3.6"><table:table-cell table:style-name="表格3.A1" table:number-columns-spanned="3" office:value-type="string"><text:p text:style-name="P7">年齡</text:p></table:table-cell><table:covered-table-cell/><table:covered-table-cell/><table:table-cell table:style-name="表格3.B1" table:number-rows-spanned="2" office:value-type="string"><text:p text:style-name="P5">：</text:p></table:table-cell><table:table-cell table:style-name="表格3.C1" table:number-columns-spanned="5" office:value-type="string"><text:p text:style-name="P6"/></table:table-cell><table:covered-table-cell/><table:covered-table-cell/><table:covered-table-cell/><table:covered-table-cell/><table:table-cell table:style-name="表格3.A1" office:value-type="string"><text:p text:style-name="P6"/></table:table-cell><table:table-cell table:style-name="表格3.A1" table:number-columns-spanned="3" office:value-type="string"><text:p text:style-name="P6">聯絡電話</text:p></table:table-cell><table:covered-table-cell/><table:covered-table-cell/><table:table-cell table:style-name="表格3.B1" table:number-rows-spanned="2" office:value-type="string"><text:p text:style-name="P5">：</text:p></table:table-cell><table:table-cell table:style-name="表格3.C1" table:number-columns-spanned="2" office:value-type="string"><text:p text:style-name="P6"/></table:table-cell><table:covered-table-cell/></table:table-row><table:table-row table:style-name="表格3.8"><table:table-cell table:style-name="表格3.C1" table:number-columns-spanned="3" office:value-type="string"><text:p text:style-name="P7">Age</text:p></table:table-cell><table:covered-table-cell/><table:covered-table-cell/><table:covered-table-cell/><table:table-cell table:style-name="表格3.C1" table:number-columns-spanned="5" office:value-type="string"><text:p text:style-name="P6">_________________</text:p></table:table-cell><table:covered-table-cell/><table:covered-table-cell/><table:covered-table-cell/><table:covered-table-cell/><table:table-cell table:style-name="表格3.A1" office:value-type="string"><text:p text:style-name="P6"/></table:table-cell><table:table-cell table:style-name="表格3.C1" table:number-columns-spanned="3" office:value-type="string"><text:p text:style-name="P48"><text:span text:style-name="T1">Phone</text:span><text:span text:style-name="T1"> No.</text:span></text:p></table:table-cell><table:covered-table-cell/><table:covered-table-cell/><table:covered-table-cell/><table:table-cell table:style-name="表格3.C1" table:number-columns-spanned="2" office:value-type="string"><text:p text:style-name="P6">_________________</text:p></table:table-cell><table:covered-table-cell/></table:table-row></table:table><text:p text:style-name="Standard"/></draw:text-box></draw:frame><draw:frame draw:style-name="fr1" draw:name="外框2" text:anchor-type="char" svg:x="14.162cm" svg:y="0.247cm" svg:width="3.411cm" svg:height="4.048cm" draw:z-index="1"><draw:text-box><text:p text:style-name="P43"/><text:p text:style-name="P50">照片</text:p><text:p text:style-name="P51"/><text:p text:style-name="P43">Photo</text:p></draw:text-box></draw:frame></text:p>
            <text:p text:style-name="P38"/>
            <text:p text:style-name="P38"/>
            <text:p text:style-name="P38"/>
            <text:p text:style-name="P38"/>
            <text:p text:style-name="P41"><text:s text:c="5"/></text:p>
            <text:p text:style-name="P40"/>
            <text:p text:style-name="P40"/>
            <text:p text:style-name="P42"><text:span text:style-name="T100">實　驗　室　檢　查 </text:span>(LABORATORY EXAMINATIONS)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52"><text:span text:style-name="T17">A.</text:span><text:span text:style-name="T17"> HIV抗體檢查（Serological Test for HIV Antibody）：</text:span></text:p>
                  <text:p text:style-name="P52"><text:span text:style-name="T20"><text:s text:c="2"/></text:span><text:span text:style-name="T80">□</text:span><text:span text:style-name="T7">陽性（Positive）</text:span><text:span text:style-name="T20"> </text:span><text:span text:style-name="T20"><text:s text:c="2"/></text:span><text:span text:style-name="T7">□陰性（Negative）</text:span><text:span text:style-name="T20"> <text:s text:c="2"/></text:span><text:span text:style-name="T7">□未確定（</text:span><text:span text:style-name="T7">Indeterminate</text:span><text:span text:style-name="T7">）</text:span></text:p>
                  <text:p text:style-name="P52"><text:span text:style-name="T20"><text:s text:c="2"/></text:span><text:span text:style-name="T7">ａ</text:span><text:span text:style-name="T7">.</text:span><text:span text:style-name="T7">篩檢（Screening Test）：</text:span><text:span text:style-name="T20"> </text:span><text:span text:style-name="T7">□EIA <text:s text:c="2"/></text:span><text:span text:style-name="T80">□</text:span><text:span text:style-name="T7">PA <text:s text:c="2"/></text:span><text:span text:style-name="T80">□</text:span><text:span text:style-name="T7">其他（Others）______________</text:span></text:p>
                  <text:p text:style-name="P54"><text:span text:style-name="T20"><text:s text:c="2"/></text:span><text:span text:style-name="T20"><text:s/></text:span><text:span text:style-name="T7">ｂ</text:span><text:span text:style-name="T7">.</text:span><text:span text:style-name="T7">確認（Confirmatory Test）：□Western Blot <text:s text:c="3"/></text:span><text:span text:style-name="T7"><text:s/></text:span><text:span text:style-name="T80">□</text:span><text:span text:style-name="T7">其他（Others）______________</text:span></text:p>
                  <text:p text:style-name="P55"><text:span text:style-name="T80">□</text:span><text:span text:style-name="T7">兒童</text:span><text:span text:style-name="T10">15歲</text:span><text:span text:style-name="T7">以下</text:span><text:span text:style-name="T10">免驗</text:span><text:span text:style-name="T22"> </text:span><text:span text:style-name="T10">(Not required for children under 15 year</text:span><text:span text:style-name="T83">s</text:span><text:span text:style-name="T10"> of age)</text:span></text:p>
                  <text:p text:style-name="P53"><text:span text:style-name="T17">B</text:span><text:span text:style-name="T17">.</text:span><text:span text:style-name="T17"> 胸部X光檢查肺結核（Chest Ｘ</text:span><text:span text:style-name="T17">-</text:span><text:span text:style-name="T17">Ray for Tuberculosis）：</text:span></text:p>
                  <text:p text:style-name="P56"><text:span text:style-name="T20"><text:s/></text:span><text:span text:style-name="T7">X光</text:span><text:span text:style-name="T11">發現</text:span><text:span text:style-name="T7">(Findings)</text:span><text:span text:style-name="T11">：</text:span><text:span text:style-name="T29"> <text:s text:c="2"/></text:span><text:span text:style-name="T29"><text:s text:c="2"/></text:span><text:span text:style-name="T29"><text:s text:c="2"/></text:span><text:span text:style-name="T29"><text:s/></text:span><text:span text:style-name="T29"><text:s text:c="5"/></text:span><text:span text:style-name="T29"><text:s text:c="45"/></text:span><text:span text:style-name="T29"><text:s text:c="6"/></text:span></text:p>
                  <text:p text:style-name="P90"><text:span text:style-name="T11">判定</text:span><text:span text:style-name="T7">(</text:span><text:span text:style-name="T7">Results</text:span><text:span text:style-name="T7">)</text:span><text:span text:style-name="T11">：</text:span></text:p>
                  <text:p text:style-name="P91"><text:span text:style-name="T80">□</text:span><text:span text:style-name="T11">合格</text:span><text:span text:style-name="T7">(Passed)</text:span><text:span text:style-name="T7"> <text:s text:c="3"/></text:span><text:span text:style-name="T80">□</text:span><text:span text:style-name="T7">疑似肺結核(TB Suspect) <text:s text:c="3"/></text:span><text:span text:style-name="T80">□</text:span><text:span text:style-name="T7">無法確認診斷( Pending) <text:s text:c="3"/></text:span><text:span text:style-name="T80">□</text:span><text:span text:style-name="T80">不合格</text:span><text:span text:style-name="T7">(</text:span><text:span text:style-name="T7">Failed)</text:span></text:p>
                  <text:p text:style-name="P57"><text:span text:style-name="T7">(</text:span><text:span text:style-name="T7">經臺灣健檢醫院判定為疑似肺結核或無法確認診斷者，</text:span><text:span text:style-name="T80">得至指定機構複驗；但所在縣市無指定機構者，得至鄰近醫院之胸腔科門診複檢。</text:span><text:span text:style-name="T7">) (</text:span><text:span text:style-name="T7">Those who are determined to be TB suspects or have a pending diagnosis by the designated hospital in Taiwan must visit the referred</text:span><text:span text:style-name="T7"> institution for </text:span><text:span text:style-name="T7">further evaluation.)</text:span></text:p>
                  <text:p text:style-name="P57"><text:span text:style-name="T80">□</text:span><text:span text:style-name="T7">孕婦或兒童</text:span><text:span text:style-name="T10">12歲</text:span><text:span text:style-name="T7">以下</text:span><text:span text:style-name="T10">免驗</text:span><text:span text:style-name="T22"> </text:span><text:span text:style-name="T10">(Not required for p</text:span><text:span text:style-name="T7">regnant women or children under 12 years of age) <text:s/></text:span></text:p>
                  <text:p text:style-name="P58"><text:span text:style-name="T31">C</text:span><text:span text:style-name="T17">.</text:span><text:span text:style-name="T17">腸內寄生蟲（含痢疾阿米巴等原蟲）糞便檢查（採用離心濃縮法檢查）（Stool </text:span><text:span text:style-name="T17">e</text:span><text:span text:style-name="T17">xamination for </text:span><text:span text:style-name="T17">p</text:span><text:span text:style-name="T17">arasites includes </text:span><text:span text:style-name="T32">Entameba histolytica</text:span><text:span text:style-name="T17"> etc.）</text:span><text:span text:style-name="T17">(centrifugal concentration method</text:span><text:span text:style-name="T17">)：</text:span></text:p>
                  <text:p text:style-name="P52"><text:span text:style-name="T20"><text:s text:c="2"/></text:span><text:span text:style-name="T80">□</text:span><text:span text:style-name="T7">陽性，種名( Positive</text:span><text:span text:style-name="T7">, </text:span><text:span text:style-name="T7">Species ) ______________________ <text:s/></text:span><text:span text:style-name="T80">□</text:span><text:span text:style-name="T7">陰性（Negative）</text:span></text:p>
                  <text:p text:style-name="P54"><text:span text:style-name="T20"><text:s text:c="3"/></text:span><text:span text:style-name="T80">□</text:span><text:span text:style-name="T7">其他可不予治療之腸內寄生蟲(Other parasites that do not require treatment) ____________________</text:span></text:p>
                  <text:p text:style-name="P59"><text:span text:style-name="T80">□</text:span><text:span text:style-name="T7">兒童</text:span><text:span text:style-name="T10">6歲</text:span><text:span text:style-name="T7">以下或來自特定地區者</text:span><text:span text:style-name="T10">免驗</text:span><text:span text:style-name="T22"> </text:span><text:span text:style-name="T10">(Not required for children under 6 years of age or applicants from designated areas as described in Note 6)</text:span></text:p>
                  <text:p text:style-name="P53"><text:span text:style-name="T17">D</text:span><text:span text:style-name="T17">.</text:span><text:span text:style-name="T17">梅毒血清檢查（</text:span><text:span text:style-name="T17">Serological Test for Syphilis</text:span><text:span text:style-name="T17">）：</text:span></text:p>
                  <text:p text:style-name="P55"><text:span text:style-name="T11">檢驗</text:span><text:span text:style-name="T7">(</text:span><text:span text:style-name="T7">Tests</text:span><text:span text:style-name="T7">)</text:span><text:span text:style-name="T11">：</text:span><text:span text:style-name="T7">ａ</text:span><text:span text:style-name="T7">.</text:span><text:span text:style-name="T80">□</text:span><text:span text:style-name="T7">RPR</text:span><text:span text:style-name="T7">或□</text:span><text:span text:style-name="T7">VDRL</text:span><text:span text:style-name="T7"> ______________ <text:s/>ｂ</text:span><text:span text:style-name="T7">.</text:span><text:span text:style-name="T80">□</text:span><text:span text:style-name="T7">TPHA</text:span><text:span text:style-name="T7">/TPPA _______________</text:span></text:p>
                  <text:p text:style-name="P55"><text:span text:style-name="T23"><text:s text:c="11"/></text:span><text:span text:style-name="T7">ｃ</text:span><text:span text:style-name="T7">.</text:span><text:span text:style-name="T80">□</text:span><text:span text:style-name="T7">其它（</text:span><text:span text:style-name="T7">Other</text:span><text:span text:style-name="T7">）___________ <text:s/></text:span></text:p>
                  <text:p text:style-name="P55"><text:span text:style-name="T11">判定</text:span><text:span text:style-name="T7">(</text:span><text:span text:style-name="T7">Results</text:span><text:span text:style-name="T7">)</text:span><text:span text:style-name="T11">：</text:span><text:span text:style-name="T80">□</text:span><text:span text:style-name="T11">合格</text:span><text:span text:style-name="T7">(Passed)</text:span><text:span text:style-name="T7"> <text:s text:c="4"/></text:span><text:span text:style-name="T80">□</text:span><text:span text:style-name="T11">不合格</text:span><text:span text:style-name="T7">(Failed</text:span><text:span text:style-name="T7">)</text:span></text:p>
                  <text:p text:style-name="P60"><text:soft-page-break/><text:span text:style-name="T80">□</text:span><text:span text:style-name="T7">兒童</text:span><text:span text:style-name="T10">15歲</text:span><text:span text:style-name="T7">以下</text:span><text:span text:style-name="T10">免驗</text:span><text:span text:style-name="T22"> </text:span><text:span text:style-name="T10">(Not required for children under 15 years of age)</text:span></text:p>
                  <text:p text:style-name="P17"/>
                  <text:p text:style-name="P61"><text:span text:style-name="T17">E.麻疹及德國麻疹之抗體陽性檢驗報告或預防接種證明（</text:span><text:span text:style-name="T17">proof of positive</text:span><text:span text:style-name="T17"> measles and</text:span><text:span text:style-name="T17"> rubella antibody titer</text:span><text:span text:style-name="T17">s</text:span><text:span text:style-name="T17"> or </text:span><text:span text:style-name="T17">measles and </text:span><text:span text:style-name="T17">rubella vaccination </text:span><text:span text:style-name="T17">c</text:span><text:span text:style-name="T17">ertificate</text:span><text:span text:style-name="T17">s）：</text:span></text:p>
                  <text:p text:style-name="P62"><text:span text:style-name="T20"><text:s text:c="2"/></text:span><text:span text:style-name="T7">a.抗體檢查（Antibody test )</text:span><text:span text:style-name="T7"> </text:span><text:span text:style-name="T7"><text:s/></text:span></text:p>
                  <text:p text:style-name="P63"><text:span text:style-name="T20"><text:s text:c="5"/></text:span><text:span text:style-name="T7">麻疹抗體measles antibody titers <text:s text:c="4"/></text:span><text:span text:style-name="T80">□</text:span><text:span text:style-name="T7">陽性</text:span><text:span text:style-name="T20"> </text:span><text:span text:style-name="T7">Positive <text:s text:c="2"/></text:span><text:span text:style-name="T80">□</text:span><text:span text:style-name="T7">陰性</text:span><text:span text:style-name="T20"> </text:span><text:span text:style-name="T7">Negative <text:s/></text:span><text:span text:style-name="T84">□未確定</text:span><text:span text:style-name="T39">（</text:span><text:span text:style-name="T39">Equivocal</text:span><text:span text:style-name="T39">）</text:span></text:p>
                  <text:p text:style-name="P64"><text:span text:style-name="T20"><text:s text:c="5"/></text:span><text:span text:style-name="T7">德國麻疹抗體rubella antibody titers <text:s/></text:span><text:span text:style-name="T80">□</text:span><text:span text:style-name="T7">陽性</text:span><text:span text:style-name="T20"> </text:span><text:span text:style-name="T7">Positive <text:s text:c="2"/></text:span><text:span text:style-name="T80">□</text:span><text:span text:style-name="T7">陰性</text:span><text:span text:style-name="T20"> </text:span><text:span text:style-name="T7">Negative <text:s/></text:span><text:span text:style-name="T84">□未確定</text:span><text:span text:style-name="T39">（</text:span><text:span text:style-name="T39">Equivocal</text:span><text:span text:style-name="T39">）</text:span></text:p>
                  <text:p text:style-name="P15">b.預防接種證明<text:span text:style-name="T104"> </text:span>Vaccination Certificates</text:p>
                  <text:p text:style-name="P66"><text:span text:style-name="T7">(</text:span><text:span text:style-name="T90">含接種日期、接種院所及疫苗批</text:span><text:span text:style-name="T82">號</text:span><text:span text:style-name="T13">；接種日期與出國日期應至少相隔兩週。</text:span><text:span text:style-name="T90">)</text:span></text:p>
                  <text:p text:style-name="P66"><text:span text:style-name="T90">(</text:span><text:span text:style-name="T9">The Certificate should </text:span><text:span text:style-name="T7">include the date of </text:span><text:span text:style-name="T7">vaccination, the name of administering hospital or clinic and the batch no. of vaccine; the date of </text:span><text:span text:style-name="T7">vaccination</text:span><text:span text:style-name="T7"> should be at least two weeks prior to going abroad)</text:span></text:p>
                  <text:p text:style-name="P16"><text:span text:style-name="T103">□</text:span>麻疹預防接種證明Vaccination Certificates of Measles</text:p>
                  <text:p text:style-name="P16"><text:span text:style-name="T103">□</text:span>德國麻疹預防接種證明Vaccination Certificates of Rubella</text:p>
                  <text:p text:style-name="P65"><text:span text:style-name="T7">c. </text:span><text:span text:style-name="T80">□</text:span><text:span text:style-name="T7">經醫師評估，有接種禁忌者，暫不適宜接種。(Having contraindications, not suitable for vaccination)</text:span></text:p>
                </table:table-cell>
              </table:table-row>
            </table:table>
            <text:p text:style-name="P39"><text:span text:style-name="T98">漢</text:span><text:span text:style-name="T99"> </text:span><text:span text:style-name="T98">生</text:span><text:span text:style-name="T99"> </text:span><text:span text:style-name="T98">病</text:span><text:span text:style-name="T99"> </text:span><text:span text:style-name="T98">檢</text:span><text:span text:style-name="T99"> </text:span><text:span text:style-name="T98">查（EXAMINATION FOR HANSEN’S DISEASE）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7"><text:span text:style-name="T78">全身皮膚視診結果</text:span><text:span text:style-name="T78">(</text:span><text:span text:style-name="T7">Skin </text:span><text:span text:style-name="T7">Examination</text:span><text:span text:style-name="T78">)</text:span><text:span text:style-name="T7"> </text:span></text:p>
                  <text:p text:style-name="P68"><text:span text:style-name="T80">□</text:span><text:span text:style-name="T7">正常</text:span><text:span text:style-name="T7">Normal </text:span><text:span text:style-name="T7"><text:s text:c="2"/></text:span></text:p>
                  <text:p text:style-name="P68"><text:span text:style-name="T80">□</text:span><text:span text:style-name="T7">異常</text:span><text:span text:style-name="T7">Abnormal</text:span><text:span text:style-name="T80">：○非漢生病 </text:span><text:span text:style-name="T7">(not related to Hansen’s disease)</text:span><text:span text:style-name="T7">：</text:span><text:span text:style-name="T29"> <text:s text:c="26"/></text:span></text:p>
                  <text:p text:style-name="P69"><text:span text:style-name="T80">○漢生病</text:span><text:span text:style-name="T7">(</text:span><text:span text:style-name="T7">疑似個案須進一步檢查)(</text:span><text:span text:style-name="T7">Hansen’s disease</text:span><text:span text:style-name="T7"> </text:span><text:span text:style-name="T7">suspect</text:span><text:span text:style-name="T7"> needs further exam</text:span><text:span text:style-name="T7">)</text:span></text:p>
                  <text:p text:style-name="P69"><text:span text:style-name="T20"><text:s text:c="2"/></text:span><text:span text:style-name="T7">ａ</text:span><text:span text:style-name="T7">.</text:span><text:span text:style-name="T7">病理切片</text:span><text:span text:style-name="T7">(Skin Biopsy)</text:span><text:span text:style-name="T7">：</text:span><text:span text:style-name="T29"> <text:s text:c="26"/></text:span></text:p>
                  <text:p text:style-name="P67"><text:span text:style-name="T20"><text:s text:c="21"/></text:span><text:span text:style-name="T7">ｂ</text:span><text:span text:style-name="T7">.</text:span><text:span text:style-name="T7">皮膚抹片</text:span><text:span text:style-name="T7">(Skin Smear)</text:span><text:span text:style-name="T7">：</text:span><text:span text:style-name="T80">○</text:span><text:span text:style-name="T7">陽性</text:span><text:span text:style-name="T20"> </text:span><text:span text:style-name="T7">( Finding bacilli in affected skin smears ) </text:span></text:p>
                  <text:p text:style-name="P70"><text:span text:style-name="T80">○</text:span><text:span text:style-name="T7">陰性（Negative）</text:span></text:p>
                  <text:p text:style-name="P71"><text:span text:style-name="T80">c.</text:span><text:span text:style-name="T7">皮膚病灶合併感覺喪失或神經腫大(</text:span><text:span text:style-name="T7"> </text:span><text:span text:style-name="T7">Skin lesions co</text:span><text:span text:style-name="T7">m</text:span><text:span text:style-name="T7">bined with sensory loss or </text:span><text:span text:style-name="T7">e</text:span><text:span text:style-name="T7">nlargement of peripheral nerves )</text:span><text:span text:style-name="T7"> </text:span><text:span text:style-name="T80">○</text:span><text:span text:style-name="T7">有（Yes）</text:span><text:span text:style-name="T20"> <text:s text:c="2"/></text:span><text:span text:style-name="T80">○</text:span><text:span text:style-name="T7">無（No）</text:span></text:p>
                  <text:p text:style-name="P72"><text:span text:style-name="T11">判定</text:span><text:span text:style-name="T7">(</text:span><text:span text:style-name="T7">Results</text:span><text:span text:style-name="T7">)</text:span><text:span text:style-name="T11">：</text:span><text:span text:style-name="T80">□</text:span><text:span text:style-name="T11">合格</text:span><text:span text:style-name="T7">(Passed)</text:span><text:span text:style-name="T7"> <text:s text:c="3"/></text:span><text:span text:style-name="T80">□</text:span><text:span text:style-name="T80">不合格</text:span><text:span text:style-name="T7">(</text:span><text:span text:style-name="T7">Failed) </text:span></text:p>
                  <text:p text:style-name="P73"><text:span text:style-name="T110">□</text:span><text:span text:style-name="T107">來自特定地區者</text:span><text:span text:style-name="T108">免驗</text:span><text:span text:style-name="T109"> </text:span><text:span text:style-name="T108">(Not required for applicants from designated areas as described in Note 6)</text:span></text:p>
                </table:table-cell>
              </table:table-row>
            </table:table>
            <text:p text:style-name="P38"/>
          </table:table-cell>
        </table:table-row>
      </table:table>
      <text:p text:style-name="P74"><text:span text:style-name="T7">備註(Note)：</text:span></text:p>
      <text:p text:style-name="P78"><text:span text:style-name="T39">一、本表供外籍人士、無戶籍國民、大陸地區人民及香港澳門居民申請在臺灣居留或定居時使用。This form is for </text:span><text:span text:style-name="T52">residence application.</text:span></text:p>
      <text:p text:style-name="P78"><text:span text:style-name="T39">二、兒童6歲以下免辦理健康檢查，但須檢具預防接種證明備查(年滿1歲以上者，至少接種1劑麻疹、德國麻疹疫苗)。</text:span><text:span text:style-name="T57"> </text:span><text:span text:style-name="T39">A child under 6 years old is not necessary to have laboratory examination, but the certificate of vaccination is necessary. Child age one and above should get at least one</text:span><text:span text:style-name="T39"> dose of measles and rubella vaccines.</text:span></text:p>
      <text:p text:style-name="P78"><text:span text:style-name="T39">三、懷孕婦女及兒童12歲以下免接受「胸部Ｘ光檢查」；</text:span><text:span text:style-name="T85">懷孕婦女於產後仍應補照胸部X光</text:span><text:span text:style-name="T51">。</text:span><text:span text:style-name="T57"> </text:span><text:span text:style-name="T39">Pregnant women and children under 12 years of age are exempted from chest X-ray examination. </text:span><text:span text:style-name="T41">Pregnant women</text:span><text:span text:style-name="T41"> should undergo chest X-</text:span><text:span text:style-name="T41">ray </text:span><text:span text:style-name="T39">after </text:span><text:span text:style-name="T39">the child</text:span><text:span text:style-name="T39">’</text:span><text:span text:style-name="T39">s birth</text:span><text:span text:style-name="T39">.</text:span></text:p>
      <text:p text:style-name="P84"><text:span text:style-name="T84">四、</text:span><text:span text:style-name="T86">申請免除胸部</text:span><text:span text:style-name="T86">X</text:span><text:span text:style-name="T86">光檢查之適用對象：申請人限來自結核病盛行率低於十萬分之三十的國家，並檢具由精神科醫師出具申請人在心理上不適合進行胸部</text:span><text:span text:style-name="T86">X</text:span><text:span text:style-name="T86">光檢查之診斷證明書，</text:span><text:span text:style-name="T91">經行政院衛生署疾病管制局審核通過者，始得免除此項檢測。</text:span></text:p>
      <text:p text:style-name="P78"><text:span text:style-name="T39">五、</text:span><text:span text:style-name="T44">兒童15歲</text:span><text:span text:style-name="T39">以下</text:span><text:span text:style-name="T44">免接受「HIV抗體檢查」及「梅毒血清檢查」。</text:span><text:span text:style-name="T59"> </text:span><text:span text:style-name="T44">A child under 15 years old is not necessary to have Serological Test for HIV or </text:span><text:span text:style-name="T39">Syphilis</text:span><text:span text:style-name="T44">.</text:span></text:p>
      <text:p text:style-name="P78"><text:span text:style-name="T39">六、</text:span><text:span text:style-name="T46">居住於美國、加拿大</text:span><text:span text:style-name="T48">、歐洲、紐西蘭、澳洲、日本、南韓、香港、澳門、新加坡</text:span><text:span text:style-name="T111">及以色列</text:span><text:span text:style-name="T48">等地區或國家之申請者，得免驗腸內寄生蟲糞便檢查</text:span><text:span text:style-name="T111">及漢生病檢查。</text:span><text:span text:style-name="T60"> </text:span><text:span text:style-name="T48">Applicants living in USA, Canada, Europe, New Zealand, Australia, Japan, South Korea, Hong Kong, Macao, Singapore </text:span><text:span text:style-name="T111">or </text:span><text:span text:style-name="T111">Israel</text:span><text:span text:style-name="T48"> </text:span><text:span text:style-name="T44">are not required to undergo a </text:span><text:span text:style-name="T39">stool examination for parasites</text:span><text:span text:style-name="T113"> or an </text:span><text:soft-page-break/><text:span text:style-name="T113">examination for Hansen</text:span><text:span text:style-name="T113">’</text:span><text:span text:style-name="T113">s disease.</text:span></text:p>
      <text:p text:style-name="P78"><text:span text:style-name="T39">七、漢生病檢查為全身皮膚檢查，受檢者可穿著內衣內褲，並由親友或女性醫護人員陪同受檢。檢查時逐步分部位受檢，避免一次脫光全身衣物，維護受檢者隱私。</text:span><text:span text:style-name="T57"> </text:span><text:span text:style-name="T61">Hansen’s disease examination </text:span><text:span text:style-name="T61">refers to careful examination of the entire</text:span><text:span text:style-name="T61"> body </text:span><text:span text:style-name="T61">surface, which should be done with courtesy and respect to the applicant</text:span><text:span text:style-name="T61">’</text:span><text:span text:style-name="T61">s privacy.</text:span><text:span text:style-name="T61"> </text:span><text:span text:style-name="T61">During the examination, the </text:span><text:span text:style-name="T61">applicant </text:span><text:span text:style-name="T61">is allowed to</text:span><text:span text:style-name="T61"> wear underwear </text:span><text:span text:style-name="T61">and be </text:span><text:span text:style-name="T61">accompanied by a friend or female medical personnel. Hospital</text:span><text:span text:style-name="T61">s</text:span><text:span text:style-name="T61"> or clinics </text:span><text:span text:style-name="T61">have the responsibilities to </text:span><text:span text:style-name="T61">protect the privacy of </text:span><text:span text:style-name="T61">the </text:span><text:span text:style-name="T61">applicant and the examination </text:span><text:span text:style-name="T61">should be</text:span><text:span text:style-name="T61"> done </text:span><text:span text:style-name="T61">step</text:span><text:span text:style-name="T61"> by </text:span><text:span text:style-name="T61">step. Hence</text:span><text:span text:style-name="T61">, taking off all cloth</text:span><text:span text:style-name="T61">es</text:span><text:span text:style-name="T61"> at the same time </text:span><text:span text:style-name="T61">should be</text:span><text:span text:style-name="T61"> avoided.</text:span></text:p>
      <text:p text:style-name="P86"><text:span text:style-name="T7">八、根據以上對</text:span><text:span text:style-name="T29"> <text:s text:c="36"/></text:span><text:span text:style-name="T7">先生/女士/小姐之檢查結果為</text:span></text:p>
      <text:p text:style-name="P87"><text:span text:style-name="T80">□</text:span><text:span text:style-name="T7">合格</text:span><text:span text:style-name="T20"> <text:s text:c="4"/></text:span><text:span text:style-name="T7">□不合格</text:span><text:span text:style-name="T20"> <text:s text:c="2"/></text:span><text:span text:style-name="T16">□</text:span><text:span text:style-name="T17">須進一步檢查</text:span></text:p>
      <text:p text:style-name="P4"><text:span text:style-name="T6">Result：According to the</text:span><text:span text:style-name="T6"> above medical report of Mr./Mrs./Ms.</text:span><text:span text:style-name="T24"> <text:s text:c="17"/></text:span><text:span text:style-name="T24"><text:s/></text:span><text:span text:style-name="T6">, </text:span><text:span text:style-name="T6">h</text:span><text:span text:style-name="T6">e/she</text:span><text:span text:style-name="T6"> <text:s/></text:span></text:p>
      <text:p text:style-name="P19"><text:span text:style-name="T102">□</text:span><text:span text:style-name="T96">has passed the examination <text:s text:c="2"/></text:span><text:span text:style-name="T102">□</text:span><text:span text:style-name="T96">has</text:span> <text:span text:style-name="T96">failed the examination <text:s text:c="2"/></text:span><text:span text:style-name="T102">□</text:span><text:span text:style-name="T96">needs further examination</text:span>.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/></text:p>
          </table:table-cell>
          <table:table-cell table:style-name="表格6.B1" table:number-rows-spanned="2" office:value-type="string">
            <text:p text:style-name="P23">：</text:p>
          </table:table-cell>
          <table:table-cell table:style-name="表格6.C1" table:number-rows-spanned="2" office:value-type="string">
            <text:p text:style-name="P25"/>
          </table:table-cell>
          <table:table-cell table:style-name="表格6.B1" table:number-rows-spanned="2" office:value-type="string">
            <text:p text:style-name="P88"><text:span text:style-name="T37">（</text:span><text:span text:style-name="T37">Name </text:span><text:span text:style-name="T37">＆</text:span><text:span text:style-name="T56"> </text:span><text:span text:style-name="T37">Signature</text:span><text:span text:style-name="T37">）</text:span></text:p>
          </table:table-cell>
        </table:table-row>
        <table:table-row table:style-name="表格6.1">
          <table:table-cell table:style-name="表格6.A1" office:value-type="string">
            <text:p text:style-name="P27">(Chief Medical Technologist)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B1" office:value-type="string">
            <text:p text:style-name="P24"/>
          </table:table-cell>
          <table:table-cell table:style-name="表格6.C3" office:value-type="string">
            <text:p text:style-name="P25"/>
          </table:table-cell>
          <table:table-cell table:style-name="表格6.B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B1" table:number-rows-spanned="2" office:value-type="string">
            <text:p text:style-name="P23">：</text:p>
          </table:table-cell>
          <table:table-cell table:style-name="表格6.C1" table:number-rows-spanned="2" office:value-type="string">
            <text:p text:style-name="P25"/>
          </table:table-cell>
          <table:table-cell table:style-name="表格6.B1" table:number-rows-spanned="2" office:value-type="string">
            <text:p text:style-name="P88"><text:span text:style-name="T37">（</text:span><text:span text:style-name="T37">Name </text:span><text:span text:style-name="T37">＆</text:span><text:span text:style-name="T56"> </text:span><text:span text:style-name="T37">Signature</text:span><text:span text:style-name="T37">）</text:span></text:p>
          </table:table-cell>
        </table:table-row>
        <table:table-row table:style-name="表格6.1">
          <table:table-cell table:style-name="表格6.A1" office:value-type="string">
            <text:p text:style-name="P27">( Chief <text:s/>Physician )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B1" office:value-type="string">
            <text:p text:style-name="P24"/>
          </table:table-cell>
          <table:table-cell table:style-name="表格6.C3" office:value-type="string">
            <text:p text:style-name="P25"/>
          </table:table-cell>
          <table:table-cell table:style-name="表格6.B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25"/>
          </table:table-cell>
          <table:table-cell table:style-name="表格6.B1" table:number-rows-spanned="2" office:value-type="string">
            <text:p text:style-name="P23">：</text:p>
          </table:table-cell>
          <table:table-cell table:style-name="表格6.C1" table:number-rows-spanned="2" office:value-type="string">
            <text:p text:style-name="P25"/>
          </table:table-cell>
          <table:table-cell table:style-name="表格6.B1" table:number-rows-spanned="2" office:value-type="string">
            <text:p text:style-name="P88"><text:span text:style-name="T37">（</text:span><text:span text:style-name="T37">Name </text:span><text:span text:style-name="T37">＆</text:span><text:span text:style-name="T56"> </text:span><text:span text:style-name="T37">Signature</text:span><text:span text:style-name="T37">）</text:span></text:p>
          </table:table-cell>
        </table:table-row>
        <table:table-row table:style-name="表格6.1">
          <table:table-cell table:style-name="表格6.A1" office:value-type="string">
            <text:p text:style-name="P27">( Superintendent )</text:p>
          </table:table-cell>
          <table:covered-table-cell/>
          <table:covered-table-cell/>
          <table:covered-table-cell/>
        </table:table-row>
      </table:table>
      <text:p text:style-name="P49"><text:span text:style-name="T92">日期（</text:span><text:span text:style-name="T5">Date</text:span><text:span text:style-name="T5">）：</text:span><text:span text:style-name="T94"> <text:s text:c="5"/></text:span><text:span text:style-name="T5">/</text:span><text:span text:style-name="T93"> <text:s text:c="5"/></text:span><text:span text:style-name="T5">/</text:span><text:span text:style-name="T93"> <text:s text:c="5"/></text:span><text:span text:style-name="T95"><text:s text:c="5"/></text:span><text:span text:style-name="T16">本證明三個月內有效（</text:span><text:span text:style-name="T16">Valid for Three Months</text:span><text:span text:style-name="T16">）</text:span></text:p>
      <text:p text:style-name="P75"><text:span text:style-name="T55"><text:s/></text:span>附錄：健康檢查證明不合格之認定原則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9">檢查項目</text:p>
          </table:table-cell>
          <table:table-cell table:style-name="表格7.A1" office:value-type="string">
            <text:p text:style-name="P29">不合格之認定原則</text:p>
          </table:table-cell>
        </table:table-row>
        <table:table-row table:style-name="表格7.1">
          <table:table-cell table:style-name="表格7.A1" office:value-type="string">
            <text:p text:style-name="P29">人類免疫缺乏病毒抗體檢查</text:p>
          </table:table-cell>
          <table:table-cell table:style-name="表格7.A1" office:value-type="string">
            <text:p text:style-name="P80"><text:span text:style-name="T41">一、人類免疫缺乏病毒抗體檢驗經初步測試，連續二次呈陽性反應者，應以西方墨點法</text:span><text:span text:style-name="T41">(WB)</text:span><text:span text:style-name="T41">作確認試驗。</text:span></text:p>
            <text:p text:style-name="P79"><text:span text:style-name="T41">二、連續二次</text:span><text:span text:style-name="T41">(</text:span><text:span text:style-name="T41">採血時間需間隔三個月</text:span><text:span text:style-name="T41">)</text:span><text:span text:style-name="T41">西方墨點法結果皆為未確定者，視為合格。</text:span></text:p>
          </table:table-cell>
        </table:table-row>
        <table:table-row table:style-name="表格7.1">
          <table:table-cell table:style-name="表格7.A1" office:value-type="string">
            <text:p text:style-name="P29">胸部Ｘ光檢查</text:p>
          </table:table-cell>
          <table:table-cell table:style-name="表格7.A1" office:value-type="string">
            <text:p text:style-name="P79"><text:span text:style-name="T41">一、活動性肺結核</text:span><text:span text:style-name="T41">(</text:span><text:span text:style-name="T41">包括結核性肋膜炎</text:span><text:span text:style-name="T41">)</text:span><text:span text:style-name="T41">視為「不合格」。</text:span></text:p>
            <text:p text:style-name="P81"><text:span text:style-name="T41">二、非活動性肺結核視為「合格」，包括下列診斷情形：纖維化</text:span><text:span text:style-name="T41">(</text:span><text:span text:style-name="T41">鈣化</text:span><text:span text:style-name="T41">)</text:span><text:span text:style-name="T41">肺結核、纖維化</text:span><text:span text:style-name="T41">(</text:span><text:span text:style-name="T41">鈣化</text:span><text:span text:style-name="T41">)</text:span><text:span text:style-name="T41">病灶及肋膜增厚。</text:span></text:p>
          </table:table-cell>
        </table:table-row>
        <table:table-row table:style-name="表格7.1">
          <table:table-cell table:style-name="表格7.A1" office:value-type="string">
            <text:p text:style-name="P29">腸內寄生蟲糞便檢查</text:p>
          </table:table-cell>
          <table:table-cell table:style-name="表格7.A1" office:value-type="string">
            <text:p text:style-name="P82"><text:span text:style-name="T41">一、經顯微鏡檢查結果為腸道蠕蟲蟲卵或其他原蟲類如：痢疾阿米巴原蟲（</text:span><text:span text:style-name="T65">Entamoeba</text:span><text:span text:style-name="T65"> </text:span><text:span text:style-name="T65">histolytica</text:span><text:span text:style-name="T43">）</text:span><text:span text:style-name="T41">、鞭毛原蟲類，纖毛原蟲類及孢子蟲類者為不合格。</text:span></text:p>
            <text:p text:style-name="P85"><text:span text:style-name="T41">二、經顯微鏡檢查結果為</text:span><text:span text:style-name="T46">人芽囊原蟲及</text:span><text:span text:style-name="T41">阿米巴原蟲類，如：哈氏阿米巴（</text:span><text:span text:style-name="T65">Entamoeba hartmanni</text:span><text:span text:style-name="T41">）、大腸阿米巴（</text:span><text:span text:style-name="T65">Entamoeba coli</text:span><text:span text:style-name="T41">）、微小阿米巴（</text:span><text:span text:style-name="T65">Endolimax nana</text:span><text:span text:style-name="T41">）、嗜碘阿米巴（</text:span><text:span text:style-name="T65">Iodamoeba butschlii</text:span><text:span text:style-name="T41">）、雙核阿米巴（</text:span><text:span text:style-name="T65">Dientamoeba fragilis</text:span><text:span text:style-name="T41">）、唇</text:span><text:span text:style-name="T41">形</text:span><text:span text:style-name="T41">鞭</text:span><text:span text:style-name="T41">毛蟲</text:span><text:span text:style-name="T63">(</text:span><text:span text:style-name="T68">Chilomastix mesnili</text:span><text:span text:style-name="T63">)</text:span><text:span text:style-name="T41">等，可不予治療，視為「合格」。</text:span></text:p>
            <text:p text:style-name="P82"><text:span text:style-name="T52">三、妊娠孕婦如為寄生蟲檢查陽性者，視為合格；請於分娩後，進行治療。</text:span></text:p>
          </table:table-cell>
        </table:table-row>
        <table:table-row table:style-name="表格7.1">
          <table:table-cell table:style-name="表格7.A1" office:value-type="string">
            <text:p text:style-name="P29">梅毒血清檢查</text:p>
          </table:table-cell>
          <table:table-cell table:style-name="表格7.A1" office:value-type="string">
            <text:p text:style-name="P92"><text:span text:style-name="T45">一、以</text:span><text:span text:style-name="T37">RPR</text:span><text:span text:style-name="T45">或</text:span><text:span text:style-name="T37">VDRL</text:span><text:span text:style-name="T45">其中一種加上</text:span><text:span text:style-name="T37">TPHA(TPPA)</text:span><text:span text:style-name="T45">之檢驗，如檢驗結果有下列情形任一者，為「不合格」：</text:span><text:span text:style-name="T56"> </text:span></text:p>
            <text:p text:style-name="P94">（一）活性梅毒：同時符合條件（一）及（二）、或僅符合條件（三）者。</text:p>
            <text:p text:style-name="P94">（二）非活性梅毒：僅符合條件（二）者。</text:p>
            <text:p text:style-name="P94">二、條件：</text:p>
            <text:p text:style-name="P94">（一）臨床症狀出現硬下疳或全身性梅毒紅疹等臨床症狀。</text:p>
            <text:p text:style-name="P93"><text:span text:style-name="T45">（二）未曾接受梅毒治療或病史不清楚者，</text:span><text:span text:style-name="T37">RPR(+)</text:span><text:span text:style-name="T45">或</text:span><text:span text:style-name="T37">VDRL(+)</text:span><text:span text:style-name="T45">，且</text:span><text:span text:style-name="T37">TPHA (TPPA)=1</text:span><text:span text:style-name="T45">：</text:span><text:span text:style-name="T37">320</text:span><text:span text:style-name="T45">以上</text:span><text:span text:style-name="T49">（含320）。</text:span></text:p>
            <text:p text:style-name="P79"><text:span text:style-name="T46">（三）曾經接受梅毒治療者，</text:span><text:span text:style-name="T39">VDRL</text:span><text:span text:style-name="T46">價數上升四倍。</text:span></text:p>
            <text:p text:style-name="P79"><text:span text:style-name="T46">三、</text:span><text:span text:style-name="T52">梅毒血清檢查陽性者，檢具治療證明，視為合格。</text:span></text:p>
          </table:table-cell>
        </table:table-row>
        <table:table-row table:style-name="表格7.1">
          <table:table-cell table:style-name="表格7.A1" office:value-type="string">
            <text:p text:style-name="P29">麻疹、德國麻疹</text:p>
          </table:table-cell>
          <table:table-cell table:style-name="表格7.A1" office:value-type="string">
            <text:p text:style-name="P79"><text:span text:style-name="T41">麻疹、德國麻疹抗體檢查結果為陰性(或未確定者)，且未檢具於抗體檢查後之麻疹、德國麻疹預防接種證明者，視為不合格。但經醫師評估有麻疹、德國麻疹疫苗接種禁忌者，視為合格。</text:span><text:span text:style-name="T58"> <text:s text:c="64"/></text:span></text:p>
          </table:table-cell>
        </table:table-row>
      </table:table>
      <text:p text:style-name="P97">Appendix: Principles in determining the health status failed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0">Test Item</text:p>
          </table:table-cell>
          <table:table-cell table:style-name="表格8.A1" office:value-type="string">
            <text:p text:style-name="P33">Principles on the determination of failed items</text:p>
          </table:table-cell>
        </table:table-row>
        <table:table-row table:style-name="表格8.1">
          <table:table-cell table:style-name="表格8.A1" office:value-type="string">
            <text:p text:style-name="P30">Serological Test for HIV Antibody</text:p>
          </table:table-cell>
          <table:table-cell table:style-name="表格8.A1" office:value-type="string">
            <text:p text:style-name="P96">1. If the preliminary testing of the serological test for HIV antibody is positive for two consecutive times, confirmation testing by WB is required.</text:p>
            <text:p text:style-name="P95"><text:span text:style-name="T39">2. When findings of two consecutive WB testing (blood specimens collected at an interval of three months) are indeterminate, this item is considered qualified.</text:span><text:span text:style-name="T51"> </text:span></text:p>
          </table:table-cell>
        </table:table-row>
        <table:table-row table:style-name="表格8.1">
          <table:table-cell table:style-name="表格8.A1" office:value-type="string">
            <text:p text:style-name="P34">Chest X-ray</text:p>
          </table:table-cell>
          <table:table-cell table:style-name="表格8.A1" office:value-type="string">
            <text:p text:style-name="P96">1. Active pulmonary tuberculosis (including tuberculous pleurisy) is unqualified.</text:p>
            <text:p text:style-name="P96">2. Non-active pulmonary tuberculosis including calcified pulmonary tuberculosis, calcified foci and enlargement of pleura, is considered qualified.</text:p>
          </table:table-cell>
        </table:table-row>
        <table:table-row table:style-name="表格8.1">
          <table:table-cell table:style-name="表格8.A1" office:value-type="string">
            <text:p text:style-name="P83"><text:span text:style-name="T39">Stool Examination for Parasites</text:span><text:span text:style-name="T51"> </text:span></text:p>
          </table:table-cell>
          <table:table-cell table:style-name="表格8.A1" office:value-type="string">
            <text:p text:style-name="P95"><text:span text:style-name="T39">1. By microscope examination, cases are determined unqualified if intestinal helminthes eggs or other protozoa such as </text:span><text:span text:style-name="T64">Entamoeba histolytica</text:span><text:span text:style-name="T39">, flagellates, ciliates and sporozoans are detected.</text:span></text:p>
            <text:p text:style-name="P95"><text:span text:style-name="T39">2. </text:span><text:span text:style-name="T67">Blastocystis hominis </text:span><text:span text:style-name="T39">and Amoeba protozoa such as</text:span><text:span text:style-name="T64"> Entamoeba hartmanni, Entaboeba coli, Endolimax nana, Iodamoeba butschlii, Dientamoeba fragilis,</text:span><text:span text:style-name="T39"> </text:span><text:span text:style-name="T68">Chilomastix mesnili </text:span><text:span text:style-name="T39">found through microscope examination are considered qualified and no treatment is required.</text:span></text:p>
            <text:p text:style-name="P95"><text:span text:style-name="T39">3. </text:span><text:span text:style-name="T52">Pregnant women who have positive result for parasites examination are considered qualified and p</text:span><text:span text:style-name="T51">lease have medical treatment after </text:span><text:span text:style-name="T51">the child</text:span><text:span text:style-name="T51">’</text:span><text:span text:style-name="T51">s birth</text:span><text:span text:style-name="T51">.</text:span></text:p>
          </table:table-cell>
        </table:table-row>
        <table:table-row table:style-name="表格8.1">
          <table:table-cell table:style-name="表格8.A1" office:value-type="string">
            <text:p text:style-name="P31">Serological Test for Syphilis</text:p>
          </table:table-cell>
          <table:table-cell table:style-name="表格8.A1" office:value-type="string">
            <text:p text:style-name="P96">1. After testing by either RPR or VDRL together with TPHA(TPPA), if cases meet one of the following situations are considered failing the examination. </text:p>
            <text:p text:style-name="P32">(1)Active syphilis: must fit the criterion (1) + (2) or only the criterion (3).</text:p>
            <text:p text:style-name="P32">(2)Inactive syphilis: only fit the criterion (2).</text:p>
            <text:p text:style-name="P96">2. Criterion:</text:p>
            <text:p text:style-name="P89">(1)Clinical symptoms with genital ulcers (chancres) or syphilis rash all over the body.</text:p>
            <text:p text:style-name="P89">(2)No past diagnosis of syphilis, a reactive nontreponemal test (i.e., VDRL or RPR), and TPHA(TPPA)＝1：320↑(including 1：320) </text:p>
            <text:p text:style-name="P89">(3)A past history of syphilis therapy and a current nontreponemal test titer demonstrating fourfold or greater increase from the last nontreponemal test titer.</text:p>
            <text:p text:style-name="P95"><text:span text:style-name="T39">3. </text:span><text:span text:style-name="T52">Those that have failed the serological test for syphilis but have submitted a medical treatment certificate are considered passing the examination.</text:span></text:p>
          </table:table-cell>
        </table:table-row>
        <table:table-row table:style-name="表格8.1">
          <table:table-cell table:style-name="表格8.A1" office:value-type="string">
            <text:p text:style-name="P35">Measles, Rubella</text:p>
          </table:table-cell>
          <table:table-cell table:style-name="表格8.A1" office:value-type="string">
            <text:p text:style-name="P76"><text:span text:style-name="T39">The item is considered unqualified if measles or rubella antibody is negative</text:span><text:span text:style-name="T39"> (or equivocal)</text:span><text:span text:style-name="T39"> and no measles, rubella vaccination certificate </text:span><text:span text:style-name="T39">issued after the antibody test </text:span><text:span text:style-name="T39">is provided. Those who having contraindications, not suitable for vaccinations are considered qualified.</text:span></text:p>
          </table:table-cell>
        </table:table-row>
      </table:table>
      <text:p text:style-name="P77"><text:span text:style-name="T50">03/06/2012</text:span></text:p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fo:font-size="14pt" style:font-size-asian="14pt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0.494cm" fo:keep-with-next="always" style:snap-to-layout-grid="false"/>
      <style:text-properties style:font-name="標楷體" fo:font-family="標楷體" style:font-family-generic="script"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16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139cm" fo:margin-right="0cm" fo:text-indent="-0.716cm" style:auto-text-indent="false"/>
      <style:text-properties fo:font-size="10pt" style:font-size-asian="10pt"/>
    </style:style>
    <style:style style:name="標號" style:family="paragraph" style:parent-style-name="Standard" style:next-style-name="Standard">
      <style:paragraph-properties fo:line-height="0.423cm"/>
      <style:text-properties style:text-underline-style="solid" style:text-underline-width="auto" style:text-underline-color="font-color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內文_20__28_Web_29_4" style:display-name="內文 (Web)4" style:family="paragraph" style:parent-style-name="Standard">
      <style:paragraph-properties fo:margin-left="0.228cm" fo:margin-right="0.228cm" fo:margin-top="0.494cm" fo:margin-bottom="0.494cm" style:contextual-spacing="false" fo:line-height="170%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84cm" fo:text-indent="-0.847cm" fo:margin-left="2.28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31cm" fo:text-indent="-0.847cm" fo:margin-left="3.13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78cm" fo:text-indent="-0.847cm" fo:margin-left="3.9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24cm" fo:text-indent="-0.847cm" fo:margin-left="4.8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71cm" fo:text-indent="-0.847cm" fo:margin-left="5.67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18cm" fo:text-indent="-0.847cm" fo:margin-left="6.5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64cm" fo:text-indent="-0.847cm" fo:margin-left="7.36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11cm" fo:text-indent="-0.847cm" fo:margin-left="8.2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醫院標誌</dc:title>
    <meta:initial-creator>CDC-USER</meta:initial-creator>
    <meta:creation-date>2013-04-22T16:23:00</meta:creation-date>
    <dc:creator>user</dc:creator>
    <dc:date>2013-04-22T16:23:00</dc:date>
    <meta:print-date>2012-03-06T11:21:00</meta:print-date>
    <meta:editing-cycles>2</meta:editing-cycles>
    <meta:editing-duration>PT1M</meta:editing-duration>
    <meta:document-statistic meta:table-count="8" meta:image-count="0" meta:object-count="0" meta:page-count="5" meta:paragraph-count="166" meta:word-count="2779" meta:character-count="8855" meta:non-whitespace-character-count="7573"/>
    <meta:generator>MODA_ODF_Application_Tools_3.5.3/3.5.3$Windows_X86_64 LibreOffice_project/2c4b1be4ce0f7f0a88ca480bf39420a502d61b97</meta:generator>
  </office:meta>
</office:document-meta>
</file>