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-asian="標楷體" fo:font-weight="bold" style:font-weight-asian="bold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1.575in"/>
    </style:style>
    <style:style style:name="Table6" style:family="table">
      <style:table-properties style:width="6.6937in" fo:margin-left="0.2881in" table:align="left"/>
    </style:style>
    <style:style style:name="TableRow15" style:family="table-row">
      <style:table-row-properties style:min-row-height="0.525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Row33" style:family="table-row">
      <style:table-row-properties style:min-row-height="0.4833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5" style:family="table-row">
      <style:table-row-properties style:min-row-height="0.490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81" style:family="table-row">
      <style:table-row-properties style:min-row-height="0.4805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ableRow129" style:family="table-row">
      <style:table-row-properties style:min-row-height="0.5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ableRow176" style:family="table-row">
      <style:table-row-properties style:min-row-height="0.5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ableRow183" style:family="table-row">
      <style:table-row-properties style:min-row-height="0.527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ableRow197" style:family="table-row">
      <style:table-row-properties style:min-row-height="0.5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13" style:family="table-row">
      <style:table-row-properties style:min-row-height="0.7555in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115%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P230" style:parent-style-name="內文" style:family="paragraph">
      <style:paragraph-properties fo:text-align="justify" fo:line-height="115%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P254" style:parent-style-name="內文" style:family="paragraph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教育部</text:span><text:span text:style-name="T3">_______</text:span><text:span text:style-name="T4">年度學海惜珠獎助計畫學生基本資料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中文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英文姓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4">
            <text:p text:style-name="P27"><text:span text:style-name="T28">請自行掃描並貼上本人最近</text:span><text:span text:style-name="T29">3</text:span><text:span text:style-name="T30">個月內</text:span><text:span text:style-name="T31">2</text:span><text:span text:style-name="T32">吋正面半身脫帽照片乙張</text:span></text:p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就讀學校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出生年月日</text:span></text:p>
          </table:table-cell>
          <table:table-cell table:style-name="TableCell49">
            <text:p text:style-name="P50"><text:span text:style-name="T51">民國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table-cell table:style-name="TableCell58">
            <text:p text:style-name="P59"><text:span text:style-name="T60">性別</text:span></text:p>
          </table:table-cell>
          <table:table-cell table:style-name="TableCell61" table:number-columns-spanned="4">
            <text:p text:style-name="P62"><text:span text:style-name="T63">□</text:span><text:span text:style-name="T64">男</text:span><text:span text:style-name="T65"><text:s text:c="2"/></text:span><text:span text:style-name="T66">□</text:span><text:span text:style-name="T67">女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連絡電話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手機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7">
            <text:p text:style-name="P85"><text:span text:style-name="T86">(</text:span><text:span text:style-name="T87">請以正楷書寫</text:span><text:span text:style-name="T88">，勿用草書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聯絡地址</text:span></text:p>
          </table:table-cell>
          <table:table-cell table:style-name="TableCell94" table:number-columns-spanned="7">
            <text:p text:style-name="P95"><text:span text:style-name="T96">郵遞區號</text:span><text:span text:style-name="T9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就讀系所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<text:span text:style-name="T106">學號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身分別</text:span></text:p>
          </table:table-cell>
          <table:table-cell table:style-name="TableCell113" table:number-columns-spanned="7">
            <text:p text:style-name="P114"><text:span text:style-name="T115">□</text:span><text:span text:style-name="T116">大學</text:span><text:span text:style-name="T117"><text:s text:c="8"/></text:span><text:span text:style-name="T118">年級</text:span><text:span text:style-name="T119"><text:s/></text:span><text:span text:style-name="T120">□</text:span><text:span text:style-name="T121">碩士生</text:span><text:span text:style-name="T122"><text:s text:c="8"/></text:span><text:span text:style-name="T123">年級</text:span><text:span text:style-name="T124"><text:s/></text:span><text:span text:style-name="T125">□</text:span><text:span text:style-name="T126">博士生</text:span><text:span text:style-name="T127"><text:s text:c="9"/></text:span><text:span text:style-name="T12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在校成績</text:span></text:p>
          </table:table-cell>
          <table:table-cell table:style-name="TableCell133" table:number-columns-spanned="3">
            <text:p text:style-name="P134"><text:span text:style-name="T135">平均成績：</text:span>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班級排名百分比</text:span><text:span text:style-name="T139">(</text:span><text:span text:style-name="T140">註</text:span><text:span text:style-name="T141">1):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研修領域別</text:span></text:p>
          </table:table-cell>
          <table:table-cell table:style-name="TableCell146" table:number-columns-spanned="3">
            <text:p text:style-name="P147"><text:span text:style-name="T148">□</text:span><text:span text:style-name="T149">人文社科</text:span><text:span text:style-name="T150">□</text:span><text:span text:style-name="T151">基礎科學與工程</text:span><text:span text:style-name="T152">□</text:span><text:span text:style-name="T153">生醫科技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前往研修國別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研修期程</text:span></text:p>
          </table:table-cell>
          <table:table-cell table:style-name="TableCell163" table:number-columns-spanned="7">
            <text:p text:style-name="P164"><text:span text:style-name="T165">民國</text:span><text:span text:style-name="T166"><text:s text:c="7"/></text:span><text:span text:style-name="T167">年</text:span><text:span text:style-name="T168"><text:s text:c="7"/></text:span><text:span text:style-name="T169">月</text:span><text:span text:style-name="T170">~<text:s/></text:span><text:span text:style-name="T171">民國</text:span><text:span text:style-name="T172"><text:s text:c="8"/></text:span><text:span text:style-name="T173">年</text:span><text:span text:style-name="T174"><text:s text:c="9"/></text:span><text:span text:style-name="T17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研修學校</text:span></text:p>
          </table:table-cell>
          <table:table-cell table:style-name="TableCell180" table:number-columns-spanned="7">
            <text:p text:style-name="P181"><text:span text:style-name="T182">姊妹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<text:span text:style-name="T187">100</text:span><text:span text:style-name="T188">大</text:span><text:span text:style-name="T189">(</text:span><text:span text:style-name="T190">註</text:span><text:span text:style-name="T191">2)</text:span><text:span text:style-name="T192">：</text:span>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其他</text:span><text:span text:style-name="T196">: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研修系所</text:p>
            <text:p text:style-name="P200"><text:span text:style-name="T201">(</text:span><text:span text:style-name="T202">學程</text:span><text:span text:style-name="T203">)</text:span></text:p>
          </table: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研修學校</text:p>
            <text:p text:style-name="P209"><text:span text:style-name="T210">地址</text:span>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經費總需求</text:span></text:p>
            <text:p text:style-name="P217"><text:span text:style-name="T218">(</text:span><text:span text:style-name="T219">新台幣</text:span><text:span text:style-name="T220">)</text:span></text:p>
          </table:table-cell>
          <table:table-cell table:style-name="TableCell221" table:number-columns-spanned="7">
            <text:p text:style-name="P222"><text:span text:style-name="T223">學費：</text:span><text:span text:style-name="T224"><text:s text:c="15"/></text:span><text:span text:style-name="T225">元：生活費：</text:span><text:span text:style-name="T226"><text:s text:c="13"/></text:span><text:span text:style-name="T227">元；來回機票：</text:span><text:span text:style-name="T228"><text:s text:c="12"/></text:span><text:span text:style-name="T229">元</text:span></text:p>
            <text:p text:style-name="P230"><text:span text:style-name="T231">合計：</text:span><text:span text:style-name="T232"><text:s text:c="15"/></text:span><text:span text:style-name="T233">元</text:span><text:span text:style-name="T234">(</text:span><text:span text:style-name="T235">註</text:span><text:span text:style-name="T236">3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8"><text:s text:c="3"/></text:span><text:span text:style-name="T239">※註</text:span><text:span text:style-name="T240">1</text:span><text:span text:style-name="T241">：研究生得免填。</text:span></text:p>
      <text:p text:style-name="內文"><text:span text:style-name="T242"><text:s text:c="3"/></text:span><text:span text:style-name="T243">※註</text:span><text:span text:style-name="T244">2</text:span><text:span text:style-name="T245">：可參考</text:span><text:span text:style-name="T246">2009</text:span><text:span text:style-name="T247">上海交大前百大校院排名。</text:span></text:p>
      <text:p text:style-name="內文"><text:span text:style-name="T248"><text:s text:c="3"/></text:span><text:span text:style-name="T249">※註</text:span><text:span text:style-name="T250">3</text:span><text:span text:style-name="T251">：可參考</text:span><text:span text:style-name="T252">各主要城市機票與生活費標準</text:span><text:span text:style-name="T253">。</text:span></text:p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8-11-21T02:40:00Z</meta:creation-date>
    <dc:date>2018-11-21T02:40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