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79in" text:min-label-width="0.575in" text:list-level-position-and-space-mode="label-alignment">
          <style:list-level-label-alignment text:label-followed-by="listtab" fo:margin-left="0.6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3.8305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5611in"/>
    </style:style>
    <style:style style:name="Table11" style:family="table">
      <style:table-properties style:width="5.4166in" fo:margin-left="0.5in" table:align="lef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margin-top="0.0694in" fo:margin-bottom="0.0986in" fo:line-height="120%"/>
    </style:style>
    <style:style style:name="T19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20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3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5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6562in"/>
    </style:style>
    <style:style style:name="TableCell27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.0694in" fo:margin-bottom="0.0986in" fo:line-height="120%"/>
    </style:style>
    <style:style style:name="T2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0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1" style:parent-style-name="內文" style:family="paragraph">
      <style:paragraph-properties fo:widows="2" fo:orphans="2" fo:margin-top="0.0694in" fo:margin-bottom="0.0986in" fo:line-height="120%"/>
    </style:style>
    <style:style style:name="T32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4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6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986in" fo:line-height="120%"/>
    </style:style>
    <style:style style:name="T4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1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2" style:parent-style-name="內文" style:family="paragraph">
      <style:paragraph-properties fo:widows="2" fo:orphans="2" fo:margin-top="0.0694in" fo:margin-bottom="0.0986in" fo:line-height="120%"/>
    </style:style>
    <style:style style:name="T4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7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6562in"/>
    </style:style>
    <style:style style:name="TableCell51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986in" fo:line-height="120%"/>
    </style:style>
    <style:style style:name="T5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54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55" style:parent-style-name="內文" style:family="paragraph">
      <style:paragraph-properties fo:widows="2" fo:orphans="2" fo:margin-top="0.0694in" fo:margin-bottom="0.0986in" fo:line-height="120%"/>
    </style:style>
    <style:style style:name="T5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58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 fo:margin-bottom="0.0986in" fo:line-height="120%"/>
    </style:style>
    <style:style style:name="T6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65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6" style:parent-style-name="內文" style:family="paragraph">
      <style:paragraph-properties fo:widows="2" fo:orphans="2" fo:margin-top="0.0694in" fo:margin-bottom="0.0986in" fo:line-height="120%"/>
    </style:style>
    <style:style style:name="T67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7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 style:min-row-height="0.6458in"/>
    </style:style>
    <style:style style:name="TableCell73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694in" fo:margin-bottom="0.0986in" fo:line-height="120%"/>
    </style:style>
    <style:style style:name="T7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6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77" style:parent-style-name="內文" style:family="paragraph">
      <style:paragraph-properties fo:widows="2" fo:orphans="2" fo:margin-top="0.0694in" fo:margin-bottom="0.0986in" fo:line-height="120%"/>
    </style:style>
    <style:style style:name="T78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8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82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TableColumn86" style:family="table-column">
      <style:table-column-properties style:column-width="2.9527in"/>
    </style:style>
    <style:style style:name="TableColumn87" style:family="table-column">
      <style:table-column-properties style:column-width="2.6583in"/>
    </style:style>
    <style:style style:name="Table85" style:family="table">
      <style:table-properties style:width="5.6111in" fo:margin-left="0.3902in" table:align="left"/>
    </style:style>
    <style:style style:name="TableRow88" style:family="table-row">
      <style:table-row-properties style:min-row-height="0.2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Row93" style:family="table-row">
      <style:table-row-properties style:min-row-height="0.48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Row98" style:family="table-row">
      <style:table-row-properties style:min-row-height="0.290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Row103" style:family="table-row">
      <style:table-row-properties style:min-row-height="0.481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margin-top="0.0694in"/>
    </style:style>
    <style:style style:name="T1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9"/></text:span><text:span text:style-name="T4"><text:s text:c="3"/></text:span><text:span text:style-name="T5">辦理兩岸教育交流活動檢核表<text:s/></text:span><text:span text:style-name="T6"><text:s text:c="13"/></text:span><text:span text:style-name="T7"><text:s text:c="3"/></text:span></text:p>
      <text:p text:style-name="P8">活動名稱 :</text:p>
      <text:p text:style-name="P9">活動日期 :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檢核項目</text:p>
          </table:table-cell>
          <table:table-cell table:style-name="TableCell22">
            <text:p text:style-name="P23">是</text:p>
          </table:table-cell>
          <table:table-cell table:style-name="TableCell24">
            <text:p text:style-name="P25">否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交流內容(如活動目的、辦理單位、行程安排與文宣資料等)有無違反法令規定或涉有政治性內容</text:span></text:p>
          </table:table-cell>
          <table:table-cell table:style-name="TableCell33">
            <text:p text:style-name="P34">□</text:p>
          </table:table-cell>
          <table:table-cell table:style-name="TableCell35">
            <text:p text:style-name="P36">□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涉及中國大陸招攬臺灣青年學生赴陸就</text:span><text:span text:style-name="T44">業</text:span><text:span text:style-name="T45">、創業相關政策</text:span>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學生實習合約內容是否依照專科以上學校產學合作實施辦法訂定 (□倘無涉該項目者免填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交流活動內容涉及包含提供我方學生就業機會，涉及就業服務法第三十五條推介人才、職業介紹等業務範疇，有無違反兩岸條例第三十五條第二項規定之虞(□倘無涉該項目者免填)</text:span>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實習內容是否與課程相關(□倘無涉該項目者免填)</text:span>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</table:table>
      <text:p text:style-name="P83"><text:s/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填表人</text:p>
          </table:table-cell>
          <table:table-cell table:style-name="TableCell91">
            <text:p text:style-name="P92">單位主管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會辦（國際暨兩岸事務處）</text:p>
          </table:table-cell>
          <table:table-cell table:style-name="TableCell101">
            <text:p text:style-name="P102">一級主管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 text:c="6"/>✽ 以上各項請學校注意並強化監督，審慎評估。</text:p>
      <text:p text:style-name="P110"><text:span text:style-name="T111"><text:s text:c="3"/></text:span><text:span text:style-name="T112"><text:s text:c="2"/></text:span><text:span text:style-name="T113"><text:s/></text:span><text:span text:style-name="T114">✽ 本表經一級主管</text:span><text:span text:style-name="T115">核章</text:span><text:span text:style-name="T116">後請留存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79in" text:min-label-width="0.575in" text:list-level-position-and-space-mode="label-alignment">
          <style:list-level-label-alignment text:label-followed-by="listtab" fo:margin-left="0.6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9a6c0008@stust.edu.tw</dc:creator>
    <meta:creation-date>2020-10-26T01:16:00Z</meta:creation-date>
    <dc:date>2020-10-26T01:16:00Z</dc:date>
    <meta:print-date>2019-11-2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