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fo:color="#808080" loext:opacity="100%" style:font-name="標楷體" fo:font-size="16pt" fo:font-weight="bold" style:font-name-asian="標楷體1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申請學生赴國外研修動機及企圖心、前瞻性</text:span></text:p>
      <text:p text:style-name="P1"/>
      <text:p text:style-name="Standard"><text:span text:style-name="T2">(請刪除此行後開始填寫…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eYi-Pei</meta:initial-creator>
    <dc:creator>LeeYi-Pei</dc:creator>
    <meta:editing-cycles>2</meta:editing-cycles>
    <meta:creation-date>2023-02-14T06:51:00</meta:creation-date>
    <dc:date>2023-02-14T06:53:00</dc:date>
    <meta:editing-duration>PT2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" meta:word-count="31" meta:character-count="32" meta:non-whitespace-character-count="32"/>
    <meta:user-defined meta:name="AppVersion">16.0000</meta:user-defined>
    <meta:template xlink:type="simple" xlink:actuate="onRequest" xlink:title="Normal.dotm" xlink:href=""/>
  </office:meta>
</office:document-meta>
</file>