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color="#404040" fo:font-size="14pt" style:font-size-asian="14pt" style:language-asian="zh" style:country-asian="TW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0.4597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5" style:family="table">
      <style:table-properties style:width="6.7687in" fo:margin-left="0in" table:align="left"/>
    </style:style>
    <style:style style:name="TableRow12" style:family="table-row">
      <style:table-row-properties style:min-row-height="1.3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P21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language-asian="zh" style:country-asian="TW"/>
    </style:style>
    <style:style style:name="TableRow26" style:family="table-row">
      <style:table-row-properties style:min-row-height="2.226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Row39" style:family="table-row">
      <style:table-row-properties style:min-row-height="3.53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.0694in"/>
      <style:text-properties style:font-name-asian="標楷體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language-asian="zh" style:country-asian="TW"/>
    </style:style>
    <style:style style:name="P52" style:parent-style-name="頁首" style:family="paragraph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P53" style:parent-style-name="頁首" style:list-style-name="LFO41" style:family="paragraph">
      <style:paragraph-properties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T56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57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58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T60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61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62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63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64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65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66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P67" style:parent-style-name="頁首" style:list-style-name="LFO41" style:family="paragraph">
      <style:paragraph-properties>
        <style:tab-stops/>
      </style:paragraph-properties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T69" style:parent-style-name="預設段落字型" style:family="text">
      <style:text-properties style:font-name="標楷體" fo:font-weight="bold" style:font-weight-asian="bold" fo:color="#FF0000" fo:font-size="14pt" style:font-size-asian="14pt" fo:language="en" fo:country="US" style:language-asian="zh" style:country-asian="TW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P71" style:parent-style-name="頁首" style:list-style-name="LFO41" style:family="paragraph">
      <style:paragraph-properties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fo:language="en" fo:country="US" style:language-asian="zh" style:country-asian="TW"/>
    </style:style>
  </office:automatic-styles>
  <office:body>
    <office:text text:use-soft-page-breaks="true">
      <text:p text:style-name="P1"><text:span text:style-name="T2">附件一</text:span></text:p>
      <text:p text:style-name="P3">113學年度第__2__學期</text:p>
      <text:p text:style-name="P4">國外學者短期授課申請名單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院別</text:p>
          </table:table-cell>
          <table:table-cell table:style-name="TableCell15">
            <text:p text:style-name="P16">編號</text:p>
          </table:table-cell>
          <table:table-cell table:style-name="TableCell17">
            <text:p text:style-name="P18">申請系所/負責教師</text:p>
          </table:table-cell>
          <table:table-cell table:style-name="TableCell19">
            <text:p text:style-name="P20">學者(業師)背景</text:p>
            <text:p text:style-name="P21">國籍/所屬/<text:s/>姓名</text:p>
          </table:table-cell>
          <table:table-cell table:style-name="TableCell22">
            <text:p text:style-name="P23">國際化效益</text:p>
          </table:table-cell>
          <table:table-cell table:style-name="TableCell24">
            <text:p text:style-name="P25">預計執行期間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說明:</text:p>
      <text:list text:style-name="LFO41" text:continue-numbering="true">
        <text:list-item>
          <text:p text:style-name="P53"><text:span text:style-name="T54">邀</text:span><text:span text:style-name="T55">請國外知名專家學者前來短期授課，每位專家學者應以講授</text:span><text:span text:style-name="T56">一學分</text:span><text:span text:style-name="T57">18</text:span><text:span text:style-name="T58">節</text:span><text:span text:style-name="T59">課為原則，</text:span><text:span text:style-name="T60">每日授課節數不得少於兩節，於</text:span><text:span text:style-name="T61">11</text:span><text:span text:style-name="T62">月</text:span><text:span text:style-name="T63">15</text:span><text:span text:style-name="T64">日前</text:span><text:span text:style-name="T65">完成授課</text:span><text:span text:style-name="T66">。</text:span></text:p>
        </text:list-item>
        <text:list-item>
          <text:p text:style-name="P67"><text:span text:style-name="T68">所邀請之專家學者，</text:span><text:span text:style-name="T69">以邀請姐妹學校為優先</text:span><text:span text:style-name="T70">，若為非姐妹學校，敬請詳列今後國際化後續之效益。</text:span></text:p>
        </text:list-item>
        <text:list-item>
          <text:p text:style-name="P71"><text:span text:style-name="T72">此為申請之名單，尚需經委員會決議後</text:span><text:span text:style-name="T73">，</text:span><text:span text:style-name="T74">陳請校長裁示後才進行正式邀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ko" style:country-asian="KR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者來校短期授課審議名單</dc:title>
    <dc:subject/>
    <meta:initial-creator>User</meta:initial-creator>
    <dc:creator>心瑜</dc:creator>
    <meta:creation-date>2025-04-14T06:58:00Z</meta:creation-date>
    <dc:date>2025-04-14T06:58:00Z</dc:date>
    <meta:print-date>2019-01-24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