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_36008__24163_" style:data-style-name="N49">
      <style:table-cell-properties fo:border-top="thin solid #000000" fo:border-bottom="thin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_36008__24163_" style:data-style-name="N49">
      <style:table-cell-properties fo:border-top="thin solid #000000" fo:border-bottom="2pt solid #000000" fo:border-left="thin solid #000000" fo:border-right="thin solid #000000" style:vertical-align="middle" fo:background-color="#EDED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4" style:family="table-cell" style:parent-style-name="_36008__24163_" style:data-style-name="N49">
      <style:table-cell-properties fo:border-top="thin solid #000000" fo:border-bottom="2pt solid #000000" fo:border-left="thin solid #000000" fo:border-right="2pt solid #000000" style:vertical-align="middle" fo:background-color="#EDED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49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9">
      <style:table-cell-properties fo:border="thin solid #000000" style:vertical-align="middle" fo:background-color="#EDEDED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2" style:family="table-cell" style:parent-style-name="_36229__36899__32080_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3" style:family="table-cell" style:parent-style-name="_36008__24163_" style:data-style-name="N49">
      <style:table-cell-properties fo:border-top="thin solid #000000" fo:border-bottom="2pt solid #000000" fo:border-left="2pt solid #000000" fo:border-right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49">
      <style:table-cell-properties fo:border="thin solid #000000" style:vertical-align="middle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6pt" style:font-size-asian="16pt" style:font-size-complex="16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A6A6A6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A6A6A6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F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102.7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-is-between(46204,46691)">
          <table:help-message table:display="true"/>
          <table:error-message table:display="true"/>
        </table:content-validation>
        <table:content-validation table:name="val2" table:condition="of:cell-content-is-date() and cell-content-is-between(46230,47057)">
          <table:help-message table:display="true"/>
          <table:error-message table:display="true"/>
        </table:content-validation>
        <table:content-validation table:name="val3" table:condition="of:cell-content-is-date() and cell-content-is-between(46204,47056)">
          <table:help-message table:display="true"/>
          <table:error-message table:display="true"/>
        </table:content-validation>
        <table:content-validation table:name="val4" table:condition="of:cell-content-is-in-list(&quot;是&quot;;&quot;否(以下欄位無需填寫)&quot;)">
          <table:help-message table:display="true"/>
          <table:error-message table:display="true"/>
        </table:content-validation>
        <table:content-validation table:name="val5" table:condition="of:cell-content-is-in-list(&quot;是&quot;;&quot;否&quot;;&quot;'&quot;)">
          <table:help-message table:display="true"/>
          <table:error-message table:display="true"/>
        </table:content-validation>
        <table:content-validation table:name="val6" table:condition="of:cell-content-is-in-list(&quot;藝術文創與設計&quot;;&quot;建材設備等產業&quot;;&quot;工商顧問服務&quot;;&quot;金融&quot;;&quot;電腦服務與軟體&quot;;&quot;物業管理&quot;;&quot;原料製造加工&quot;;&quot;養殖&quot;;&quot;美容保健&quot;;&quot;百貨零售業&quot;;&quot;法律服務業&quot;;&quot;藥品製造&quot;;&quot;再生能源與環保&quot;;&quot;游泳&quot;;&quot;紡織零售業&quot;;&quot;文具零售業&quot;;&quot;玻璃製造加工&quot;;&quot;機械等產業&quot;;&quot;食品零售業&quot;;&quot;旅遊&quot;;&quot;教育服務&quot;;&quot;醫療保健&quot;;&quot;電子機械製造&quot;;&quot;餐飲&quot;;&quot;紡織製造&quot;;&quot;塑膠工業&quot;;&quot;社會福利服務&quot;;&quot;金屬製造&quot;;&quot;建築與營造&quot;;&quot;食品加工業&quot;;&quot;通訊物流&quot;;&quot;生化科技研發&quot;)">
          <table:help-message table:display="true"/>
          <table:error-message table:display="true"/>
        </table:content-validation>
        <table:content-validation table:name="val7" table:condition="of:cell-content-is-in-list(&quot;工學院&quot;;&quot;商管學院&quot;;&quot;人文社會學院&quot;;&quot;數位設計學院&quot;;&quot;智慧健康學院&quot;)">
          <table:help-message table:display="true"/>
          <table:error-message table:display="true"/>
        </table:content-validation>
        <table:content-validation table:name="val8" table:condition="of:cell-content-is-in-list(&quot;學海築夢&quot;;&quot;新南向學海築夢&quot;)">
          <table:help-message table:display="true"/>
          <table:error-message table:display="true"/>
        </table:content-validation>
        <table:content-validation table:name="val9" table:condition="of:cell-content-is-in-list(&quot;是&quot;;&quot;否&quot;)">
          <table:help-message table:display="true"/>
          <table:error-message table:display="true"/>
        </table:content-validation>
        <table:content-validation table:name="val10" table:condition="of:cell-content-is-in-list(&quot;工學院&quot;;&quot;商管學院&quot;;&quot;人文社會學院&quot;;&quot;數位設計學院&quot;;&quot;智慧健康學院&quot;;&quot;'&quot;)">
          <table:help-message table:display="true"/>
          <table:error-message table:display="true"/>
        </table:content-validation>
      </table:content-validations>
      <table:table table:name="經費表" table:style-name="ta1">
        <table:table-column table:style-name="co1" table:number-columns-repeated="3" table:default-cell-style-name="ce15"/>
        <table:table-column table:style-name="co2" table:default-cell-style-name="ce15"/>
        <table:table-column table:style-name="co1" table:default-cell-style-name="ce15"/>
        <table:table-column table:style-name="co3" table:number-columns-repeated="8" table:default-cell-style-name="ce16" table:visibility="collapse"/>
        <table:table-column table:style-name="co4" table:number-columns-repeated="5" table:default-cell-style-name="ce16"/>
        <table:table-column table:style-name="co5" table:number-columns-repeated="16366" table:default-cell-style-name="ce16"/>
        <table:table-row table:style-name="ro1">
          <table:table-cell office:value-type="string" table:number-columns-spanned="5" table:number-rows-spanned="1" table:style-name="ce34">
            <text:p>115<text:span text:style-name="T2">年度第一梯次學海築夢</text:span>/<text:span text:style-name="T2">新南向學海築夢計畫經費表</text:span><text:span text:style-name="T3">(</text:span><text:span text:style-name="T4">單位</text:span><text:span text:style-name="T3">:<text:s/></text:span><text:span text:style-name="T4">元</text:span><text:span text:style-name="T3">)</text:span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<text:span text:style-name="T5">申請日期：</text:span><text:span text:style-name="T5"/></text:p>
            <text:p><text:span text:style-name="T6">(YYYY/MM/DD)</text:span></text:p>
          </table:table-cell>
          <table:table-cell table:number-columns-spanned="2" table:number-rows-spanned="1" table:style-name="ce35"/>
          <table:covered-table-cell/>
          <table:table-cell office:value-type="string" table:number-columns-spanned="2" table:number-rows-spanned="1" table:style-name="ce36">
            <text:p>&lt;請填寫白色網底處即可&gt;</text:p>
          </table:table-cell>
          <table:covered-table-cell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37">
            <text:p>計畫主持人<text:span text:style-name="T7">(須為本校專任教師)</text:span></text:p>
          </table:table-cell>
          <table:covered-table-cell table:number-columns-repeated="2"/>
          <table:table-cell office:value-type="string" table:style-name="ce4">
            <text:p>是否有共同主持人？<text:span text:style-name="T7">(請選取)</text:span></text:p>
          </table:table-cell>
          <table:table-cell table:content-validation-name="val9" table:style-name="ce5"/>
          <table:table-cell table:number-columns-repeated="7" table:style-name="ce2"/>
          <table:table-cell table:style-name="ce6"/>
          <table:table-cell table:number-columns-repeated="16371" table:style-name="ce2"/>
        </table:table-row>
        <table:table-row table:style-name="ro3">
          <table:table-cell office:value-type="string" table:style-name="ce7">
            <text:p><text:span text:style-name="T5">學院</text:span><text:span text:style-name="T8">(</text:span><text:span text:style-name="T7">請選取</text:span><text:span text:style-name="T8">)</text:span></text:p>
          </table:table-cell>
          <table:table-cell table:number-columns-spanned="2" table:number-rows-spanned="1" table:content-validation-name="val7" table:style-name="ce38"/>
          <table:covered-table-cell/>
          <table:table-cell office:value-type="string" table:style-name="ce8">
            <text:p><text:span text:style-name="T5">學院</text:span><text:span text:style-name="T8">(</text:span><text:span text:style-name="T7">請選取</text:span><text:span text:style-name="T8">)</text:span></text:p>
          </table:table-cell>
          <table:table-cell table:content-validation-name="val10" table:style-name="ce9"/>
          <table:table-cell table:number-columns-repeated="16379" table:style-name="ce2"/>
        </table:table-row>
        <table:table-row table:style-name="ro3">
          <table:table-cell office:value-type="string" table:style-name="ce7">
            <text:p><text:span text:style-name="T5">系所</text:span></text:p>
          </table:table-cell>
          <table:table-cell table:number-columns-spanned="2" table:number-rows-spanned="1" table:style-name="ce38"/>
          <table:covered-table-cell/>
          <table:table-cell office:value-type="string" table:style-name="ce8">
            <text:p><text:span text:style-name="T5">系所</text:span></text:p>
          </table:table-cell>
          <table:table-cell table:style-name="ce9"/>
          <table:table-cell table:number-columns-repeated="16379" table:style-name="ce2"/>
        </table:table-row>
        <table:table-row table:style-name="ro3">
          <table:table-cell office:value-type="string" table:style-name="ce10">
            <text:p>姓名</text:p>
          </table:table-cell>
          <table:table-cell table:number-columns-spanned="2" table:number-rows-spanned="1" table:style-name="ce38"/>
          <table:covered-table-cell/>
          <table:table-cell office:value-type="string" table:style-name="ce8">
            <text:p><text:span text:style-name="T5">姓名</text:span></text:p>
          </table:table-cell>
          <table:table-cell table:style-name="ce9"/>
          <table:table-cell table:number-columns-repeated="16379" table:style-name="ce2"/>
        </table:table-row>
        <table:table-row table:style-name="ro3">
          <table:table-cell office:value-type="string" table:style-name="ce10">
            <text:p>申請類別</text:p>
          </table:table-cell>
          <table:table-cell table:number-columns-spanned="4" table:number-rows-spanned="1" table:content-validation-name="val8" table:style-name="ce39"/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style-name="ce7">
            <text:p><text:span text:style-name="T5">計畫名稱</text:span>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7" table:style-name="ce2"/>
          <table:table-cell table:number-columns-spanned="1" table:number-rows-spanned="2" table:style-name="ce41"/>
          <table:table-cell table:number-columns-repeated="16371" table:style-name="ce2"/>
        </table:table-row>
        <table:table-row table:style-name="ro3">
          <table:table-cell office:value-type="string" table:style-name="ce7">
            <text:p><text:span text:style-name="T5">實習機構名稱</text:span></text:p>
          </table:table-cell>
          <table:table-cell table:number-columns-spanned="4" table:number-rows-spanned="1" table:style-name="ce40"/>
          <table:covered-table-cell table:number-columns-repeated="3"/>
          <table:table-cell table:number-columns-repeated="7" table:style-name="ce2"/>
          <table:covered-table-cell/>
          <table:table-cell table:number-columns-repeated="16371" table:style-name="ce2"/>
        </table:table-row>
        <table:table-row table:style-name="ro3">
          <table:table-cell office:value-type="string" table:style-name="ce7">
            <text:p><text:span text:style-name="T5">前往實習國別</text:span></text:p>
          </table:table-cell>
          <table:table-cell table:number-columns-spanned="2" table:number-rows-spanned="1" table:style-name="ce38"/>
          <table:covered-table-cell/>
          <table:table-cell office:value-type="string" table:style-name="ce8">
            <text:p><text:span text:style-name="T5">實習領域</text:span><text:span text:style-name="T8">(</text:span><text:span text:style-name="T7">請選取</text:span><text:span text:style-name="T8">)</text:span></text:p>
          </table:table-cell>
          <table:table-cell table:content-validation-name="val6" table:style-name="ce11"/>
          <table:table-cell table:number-columns-repeated="7" table:style-name="ce2"/>
          <table:table-cell table:number-columns-spanned="1" table:number-rows-spanned="2" table:style-name="ce41"/>
          <table:table-cell table:number-columns-repeated="16371" table:style-name="ce2"/>
        </table:table-row>
        <table:table-row table:style-name="ro3">
          <table:table-cell office:value-type="string" table:number-columns-spanned="3" table:number-rows-spanned="1" table:style-name="ce42">
            <text:p><text:span text:style-name="T5">計畫申請總經費</text:span><text:span text:style-name="T8">(120%)</text:span></text:p>
          </table:table-cell>
          <table:covered-table-cell table:number-columns-repeated="2"/>
          <table:table-cell office:value-type="string" table:style-name="ce8">
            <text:p><text:span text:style-name="T5">申請教育部補助款</text:span><text:span text:style-name="T8">(100%)</text:span></text:p>
          </table:table-cell>
          <table:table-cell office:value-type="string" table:style-name="ce12">
            <text:p><text:span text:style-name="T5">申請學校配合款總額</text:span><text:span text:style-name="T8">(20%)</text:span></text:p>
          </table:table-cell>
          <table:table-cell table:number-columns-repeated="7" table:style-name="ce2"/>
          <table:covered-table-cell/>
          <table:table-cell table:number-columns-repeated="16371" table:style-name="ce2"/>
        </table:table-row>
        <table:table-row table:style-name="ro3">
          <table:table-cell office:value-type="currency" office:value="0" table:formula="of:=[.$A$21]+[.$C$30]" table:number-columns-spanned="3" table:number-rows-spanned="1" table:style-name="ce43">
            <text:p>$0.00<text:s/></text:p>
          </table:table-cell>
          <table:covered-table-cell table:number-columns-repeated="2"/>
          <table:table-cell office:value-type="currency" office:value="0" table:formula="of:=[.$A$12]/6*5" table:style-name="ce13">
            <text:p>$0.00<text:s/></text:p>
          </table:table-cell>
          <table:table-cell office:value-type="currency" office:value="0" table:formula="of:=[.$A$12]/6" table:style-name="ce14">
            <text:p>$0.00<text:s/></text:p>
          </table:table-cell>
          <table:table-cell table:number-columns-repeated="7" table:style-name="ce2"/>
          <table:table-cell table:style-name="ce6"/>
          <table:table-cell table:number-columns-repeated="16371" table:style-name="ce2"/>
        </table:table-row>
        <table:table-row table:style-name="ro4">
          <table:table-cell table:number-columns-repeated="5" table:style-name="ce15"/>
          <table:table-cell table:number-columns-repeated="7" table:style-name="ce16"/>
          <table:table-cell table:style-name="ce17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44">
            <text:p>預計選送學生</text:p>
          </table:table-cell>
          <table:covered-table-cell table:number-columns-repeated="3"/>
          <table:table-cell office:value-type="string" table:style-name="ce18">
            <text:p><text:a xlink:href="https://ws.moe.edu.tw/001/Upload/7/relfile/6587/92308/837b0116-904c-49f3-818a-91d9905fac0b.pdf">點我查看<text:line-break/>「公費項目及支給數額標準表」</text:a></text:p>
          </table:table-cell>
          <table:table-cell table:number-columns-repeated="16379" table:style-name="ce19"/>
        </table:table-row>
        <table:table-row table:style-name="ro5">
          <table:table-cell office:value-type="string" table:style-name="ce20">
            <text:p><text:span text:style-name="T7">人數</text:span></text:p>
          </table:table-cell>
          <table:table-cell office:value-type="string" table:style-name="ce21">
            <text:p><text:span text:style-name="T7">離台日期</text:span><text:span text:style-name="T7"/></text:p>
            <text:p><text:span text:style-name="T10">YYYY/MM/DD</text:span><text:span text:style-name="T10"/></text:p>
            <text:p>(<text:span text:style-name="T7">須於</text:span>2026/07/01~2027/10/31<text:span text:style-name="T7">間</text:span>)</text:p>
          </table:table-cell>
          <table:table-cell office:value-type="string" table:style-name="ce21">
            <text:p><text:span text:style-name="T7">抵台日期</text:span><text:span text:style-name="T7"/></text:p>
            <text:p><text:span text:style-name="T10">YYYY/MM/DD</text:span><text:span text:style-name="T10"/></text:p>
            <text:p>(<text:span text:style-name="T7">須於</text:span>2026/08/01~2028/10/30<text:span text:style-name="T7">間</text:span>)</text:p>
          </table:table-cell>
          <table:table-cell office:value-type="string" table:style-name="ce22">
            <text:p>來回途程交通天數</text:p>
          </table:table-cell>
          <table:table-cell office:value-type="string" table:style-name="ce23">
            <text:p>實際實習天數<text:span text:style-name="T11"/></text:p>
            <text:p><text:span text:style-name="T11">(至少</text:span><text:span text:style-name="T12">連續28天</text:span><text:span text:style-name="T11">)</text:span><text:span text:style-name="T11"/></text:p>
            <text:p><text:span text:style-name="T11">(赴印尼者至少連續25天)</text:span></text:p>
          </table:table-cell>
          <table:table-cell table:number-columns-repeated="16379" table:style-name="ce19"/>
        </table:table-row>
        <table:table-row table:style-name="ro3">
          <table:table-cell table:style-name="ce24"/>
          <table:table-cell table:content-validation-name="val1" table:style-name="ce25"/>
          <table:table-cell table:content-validation-name="val2" table:style-name="ce25"/>
          <table:table-cell table:style-name="ce24"/>
          <table:table-cell office:value-type="string" office:string-value="" table:formula="of:=IF(OR([.B16]=&quot;&quot;;[.C16]=&quot;&quot;);&quot;&quot;;&#10;   ([.C16]-[.B16]+1)-[.D16]&#10;)" table:style-name="ce20"/>
          <table:table-cell table:number-columns-repeated="16379" table:style-name="ce19"/>
        </table:table-row>
        <table:table-row table:style-name="ro5">
          <table:table-cell office:value-type="string" table:style-name="ce21">
            <text:p><text:span text:style-name="T7">每人申請補助機票款</text:span><text:span text:style-name="T7"/></text:p>
            <text:p><text:span text:style-name="T9">(</text:span><text:span text:style-name="T11">至少補助</text:span><text:span text:style-name="T11"/></text:p>
            <text:p><text:span text:style-name="T11">一張</text:span><text:span text:style-name="T12">國際經濟艙來回</text:span><text:span text:style-name="T11">機票</text:span><text:span text:style-name="T9">)</text:span></text:p>
          </table:table-cell>
          <table:table-cell office:value-type="string" table:style-name="ce21">
            <text:p><text:span text:style-name="T7">每人申請補助生活費</text:span><text:span text:style-name="T7"/></text:p>
            <text:p><text:span text:style-name="T9">(</text:span><text:span text:style-name="T11">依</text:span><text:span text:style-name="T13">公費項目及支給數額標準表</text:span><text:span text:style-name="T11">計算</text:span><text:span text:style-name="T9">)</text:span></text:p>
          </table:table-cell>
          <table:table-cell office:value-type="string" table:style-name="ce21">
            <text:p><text:span text:style-name="T7">每人申請補助總額</text:span><text:span text:style-name="T7"/></text:p>
            <text:p><text:span text:style-name="T9">(</text:span><text:span text:style-name="T11">機票款</text:span><text:span text:style-name="T9">+</text:span><text:span text:style-name="T11">生活費</text:span><text:span text:style-name="T9">)(120%)</text:span></text:p>
          </table:table-cell>
          <table:table-cell office:value-type="string" table:style-name="ce21">
            <text:p><text:span text:style-name="T7">每人申請</text:span><text:span text:style-name="T7"/></text:p>
            <text:p><text:span text:style-name="T7">教育部補助款</text:span><text:span text:style-name="T9">(100%)</text:span></text:p>
          </table:table-cell>
          <table:table-cell office:value-type="string" table:style-name="ce21">
            <text:p><text:span text:style-name="T7">每人申請</text:span><text:span text:style-name="T7"/></text:p>
            <text:p><text:span text:style-name="T7">學校配合款</text:span><text:span text:style-name="T9">(20%)</text:span></text:p>
          </table:table-cell>
          <table:table-cell table:number-columns-repeated="16379" table:style-name="ce19"/>
        </table:table-row>
        <table:table-row table:style-name="ro3">
          <table:table-cell table:number-columns-repeated="2" table:style-name="ce26"/>
          <table:table-cell office:value-type="currency" office:value="0" table:formula="of:=[.$A$18]+[.$B$18]" table:style-name="ce27">
            <text:p>$0.00<text:s/></text:p>
          </table:table-cell>
          <table:table-cell office:value-type="currency" office:value="0" table:formula="of:=[.C18]/6*5" table:style-name="ce27">
            <text:p>$0.00<text:s/></text:p>
          </table:table-cell>
          <table:table-cell office:value-type="currency" office:value="0" table:formula="of:=[.C18]/6" table:style-name="ce27">
            <text:p>$0.00<text:s/></text:p>
          </table:table-cell>
          <table:table-cell table:number-columns-repeated="16379" table:style-name="ce19"/>
        </table:table-row>
        <table:table-row table:style-name="ro3">
          <table:table-cell office:value-type="string" table:number-columns-spanned="5" table:number-rows-spanned="1" table:style-name="ce44">
            <text:p>學生合計申請</text:p>
          </table:table-cell>
          <table:covered-table-cell table:number-columns-repeated="4"/>
          <table:table-cell table:number-columns-repeated="16379" table:style-name="ce19"/>
        </table:table-row>
        <table:table-row table:style-name="ro3">
          <table:table-cell office:value-type="string" table:number-columns-spanned="3" table:number-rows-spanned="1" table:style-name="ce45">
            <text:p><text:span text:style-name="T7">總經費</text:span><text:span text:style-name="T9">(120%)</text:span></text:p>
          </table:table-cell>
          <table:covered-table-cell table:number-columns-repeated="2"/>
          <table:table-cell office:value-type="string" table:style-name="ce21">
            <text:p><text:span text:style-name="T7">教育部補助款</text:span><text:span text:style-name="T9">(100%)</text:span></text:p>
          </table:table-cell>
          <table:table-cell office:value-type="string" table:style-name="ce21">
            <text:p><text:span text:style-name="T7">學校配合款</text:span><text:span text:style-name="T9">(20%)</text:span></text:p>
          </table:table-cell>
          <table:table-cell table:number-columns-repeated="16379" table:style-name="ce19"/>
        </table:table-row>
        <table:table-row table:style-name="ro3">
          <table:table-cell office:value-type="currency" office:value="0" table:formula="of:=[.$A$16]*[.$C$18]" table:number-columns-spanned="3" table:number-rows-spanned="1" table:style-name="ce46">
            <text:p>$0.00<text:s/></text:p>
          </table:table-cell>
          <table:covered-table-cell table:number-columns-repeated="2"/>
          <table:table-cell office:value-type="currency" office:value="0" table:formula="of:=[.$A$21]/6*5" table:style-name="ce27">
            <text:p>$0.00<text:s/></text:p>
          </table:table-cell>
          <table:table-cell office:value-type="currency" office:value="0" table:formula="of:=[.$A$21]/6" table:style-name="ce28">
            <text:p>$0.00<text:s/></text:p>
          </table:table-cell>
          <table:table-cell table:number-columns-repeated="16379" table:style-name="ce19"/>
        </table:table-row>
        <table:table-row table:style-name="ro6">
          <table:table-cell table:number-columns-spanned="3" table:number-rows-spanned="1" table:style-name="ce47"/>
          <table:covered-table-cell table:number-columns-repeated="2"/>
          <table:table-cell table:number-columns-repeated="2" table:style-name="ce29"/>
          <table:table-cell table:number-columns-repeated="16379" table:style-name="ce19"/>
        </table:table-row>
        <table:table-row table:style-name="ro7">
          <table:table-cell office:value-type="string" table:number-columns-spanned="2" table:number-rows-spanned="1" table:style-name="ce48">
            <text:p>主持人或共同主持人是否出國訪視？<text:span text:style-name="T11">(請選取)</text:span></text:p>
          </table:table-cell>
          <table:covered-table-cell/>
          <table:table-cell table:content-validation-name="val4" table:style-name="ce30"/>
          <table:table-cell table:number-columns-spanned="2" table:number-rows-spanned="3" table:style-name="ce41"/>
          <table:covered-table-cell/>
          <table:table-cell table:number-columns-repeated="16379" table:style-name="ce2"/>
        </table:table-row>
        <table:table-row table:style-name="ro7">
          <table:table-cell office:value-type="string" table:number-columns-spanned="2" table:number-rows-spanned="1" table:style-name="ce49">
            <text:p><text:span text:style-name="T5">訪視人員姓名：</text:span></text:p>
          </table:table-cell>
          <table:covered-table-cell/>
          <table:table-cell table:style-name="ce31"/>
          <table:covered-table-cell/>
          <table:covered-table-cell/>
          <table:table-cell table:number-columns-repeated="16379" table:style-name="ce2"/>
        </table:table-row>
        <table:table-row table:style-name="ro7">
          <table:table-cell office:value-type="string" table:number-columns-spanned="2" table:number-rows-spanned="1" table:style-name="ce50">
            <text:p><text:span text:style-name="T5">訪視人員是否具行政職？</text:span><text:span text:style-name="T9">(</text:span><text:span text:style-name="T11">請選取</text:span><text:span text:style-name="T9">)</text:span></text:p>
          </table:table-cell>
          <table:covered-table-cell/>
          <table:table-cell table:content-validation-name="val5" table:style-name="ce30"/>
          <table:covered-table-cell/>
          <table:covered-table-cell/>
          <table:table-cell table:number-columns-repeated="16379" table:style-name="ce2"/>
        </table:table-row>
        <table:table-row table:style-name="ro8">
          <table:table-cell office:value-type="string" table:number-columns-spanned="4" table:number-rows-spanned="1" table:style-name="ce51">
            <text:p><text:span text:style-name="T7">預計訪視老師</text:span></text:p>
          </table:table-cell>
          <table:covered-table-cell table:number-columns-repeated="3"/>
          <table:table-cell office:value-type="string" table:style-name="ce32">
            <text:p><text:a xlink:href="https://account.stust.edu.tw/Sysid/account/files/相關法規/出差旅費相關規定/2-2-2.中央政府各機關派赴國外各地區出差人員生活費日支數額表(115年生效).pdf">點我查看<text:line-break/>「中央政府各機關派赴國外各地區出差人員生活費日支數額表」</text:a></text:p>
          </table:table-cell>
          <table:table-cell table:number-columns-repeated="16379" table:style-name="ce19"/>
        </table:table-row>
        <table:table-row table:style-name="ro9">
          <table:table-cell office:value-type="string" table:number-columns-spanned="2" table:number-rows-spanned="1" table:style-name="ce45">
            <text:p><text:span text:style-name="T7">離台日期</text:span><text:span text:style-name="T7"/></text:p>
            <text:p><text:span text:style-name="T10">YYYY/MM/DD</text:span><text:span text:style-name="T10"/></text:p>
            <text:p>(<text:span text:style-name="T7">須實習學生返台前，且介於</text:span>2026/07/01~2027/10/31<text:span text:style-name="T7">間</text:span>)</text:p>
          </table:table-cell>
          <table:covered-table-cell/>
          <table:table-cell office:value-type="string" table:number-columns-spanned="2" table:number-rows-spanned="1" table:style-name="ce55">
            <text:p><text:span text:style-name="T7">抵台日期</text:span></text:p>
            <text:p><text:span text:style-name="T10">YYYY/MM/DD</text:span></text:p>
            <text:p><text:span text:style-name="T8">(</text:span><text:span text:style-name="T7">須於實習學生返台前，且介於</text:span><text:span text:style-name="T8">2026/07/01~2028/10/30</text:span><text:span text:style-name="T7">間</text:span><text:span text:style-name="T8">)</text:span></text:p>
          </table:table-cell>
          <table:covered-table-cell/>
          <table:table-cell office:value-type="string" table:style-name="ce20">
            <text:p><text:span text:style-name="T7">總天數</text:span></text:p>
          </table:table-cell>
          <table:table-cell table:number-columns-repeated="16379" table:style-name="ce19"/>
        </table:table-row>
        <table:table-row table:style-name="ro3">
          <table:table-cell table:number-columns-spanned="2" table:number-rows-spanned="1" table:content-validation-name="val1" table:style-name="ce52"/>
          <table:covered-table-cell/>
          <table:table-cell table:number-columns-spanned="2" table:number-rows-spanned="1" table:content-validation-name="val3" table:style-name="ce52"/>
          <table:covered-table-cell/>
          <table:table-cell office:value-type="string" office:string-value="" table:formula="of:=IF(OR([.A28]=&quot;&quot;;[.C28]=&quot;&quot;);&quot;&quot;;&#10;   IF([.C28]&lt;[.A28];&quot;日期錯誤&quot;;&#10;      IF([.C28]-[.A28]+1&gt;365;&quot;天數不可超過365天&quot;;[.C28]-[.A28]+1)&#10;   )&#10;)" table:style-name="ce20"/>
          <table:table-cell table:number-columns-repeated="16379" table:style-name="ce19"/>
        </table:table-row>
        <table:table-row table:style-name="ro10">
          <table:table-cell office:value-type="string" table:style-name="ce23">
            <text:p>申請補助機票款</text:p>
          </table:table-cell>
          <table:table-cell office:value-type="string" table:style-name="ce21">
            <text:p><text:span text:style-name="T7">申請補助生活費</text:span><text:span text:style-name="T7"/></text:p>
            <text:p><text:span text:style-name="T9">(</text:span><text:span text:style-name="T11">依</text:span><text:span text:style-name="T13">中央政府各機關派赴國外各地區出差人員生活費日支數額表</text:span><text:span text:style-name="T11">計算</text:span><text:span text:style-name="T9">)</text:span></text:p>
          </table:table-cell>
          <table:table-cell office:value-type="string" table:style-name="ce21">
            <text:p><text:span text:style-name="T7">合計申請補助總額</text:span><text:span text:style-name="T7"/></text:p>
            <text:p><text:span text:style-name="T9">(</text:span><text:span text:style-name="T11">機票款</text:span><text:span text:style-name="T9">+</text:span><text:span text:style-name="T11">生活費</text:span><text:span text:style-name="T9">)(120%)</text:span></text:p>
          </table:table-cell>
          <table:table-cell office:value-type="string" table:style-name="ce21">
            <text:p><text:span text:style-name="T7">教育部補助款</text:span><text:span text:style-name="T9">(100%)</text:span></text:p>
          </table:table-cell>
          <table:table-cell office:value-type="string" table:style-name="ce21">
            <text:p><text:span text:style-name="T7">學校配合款</text:span><text:span text:style-name="T9">(20%)</text:span></text:p>
          </table:table-cell>
          <table:table-cell table:number-columns-repeated="16379" table:style-name="ce19"/>
        </table:table-row>
        <table:table-row table:style-name="ro3">
          <table:table-cell table:number-columns-repeated="2" table:style-name="ce26"/>
          <table:table-cell office:value-type="currency" office:value="0" table:formula="of:=SUM([.$A$30:.$B$30])" table:style-name="ce27">
            <text:p>$0.00<text:s/></text:p>
          </table:table-cell>
          <table:table-cell office:value-type="currency" office:value="0" table:formula="of:=[.$C$30]/6*5" table:style-name="ce27">
            <text:p>$0.00<text:s/></text:p>
          </table:table-cell>
          <table:table-cell office:value-type="currency" office:value="0" table:formula="of:=[.$C$30]/6" table:style-name="ce27">
            <text:p>$0.00<text:s/></text:p>
          </table:table-cell>
          <table:table-cell table:number-columns-repeated="16379" table:style-name="ce19"/>
        </table:table-row>
        <table:table-row table:style-name="ro11">
          <table:table-cell office:value-type="string" table:number-columns-spanned="3" table:number-rows-spanned="1" table:style-name="ce53">
            <text:p>計畫主持人簽章：____________________________</text:p>
            <text:p/>
          </table:table-cell>
          <table:covered-table-cell table:number-columns-repeated="2"/>
          <table:table-cell office:value-type="string" table:number-columns-spanned="2" table:number-rows-spanned="1" table:style-name="ce54">
            <text:p><text:span text:style-name="T15">敬請於</text:span>115<text:span text:style-name="T15">年</text:span>2<text:span text:style-name="T15">月</text:span>24<text:span text:style-name="T15">日</text:span>(<text:span text:style-name="T15">二</text:span>)<text:span text:style-name="T15">中午</text:span>12:00<text:span text:style-name="T15">前：</text:span><text:span text:style-name="T15"/></text:p>
            <text:p>1.<text:s/><text:span text:style-name="T15">回傳本電子檔至承辦同仁信箱</text:span>(<text:span text:style-name="T15">請勿回傳</text:span>pdf<text:span text:style-name="T15">檔案</text:span>)</text:p>
            <text:p>2.<text:s/><text:span text:style-name="T15">繳交紙本至國際暨兩岸事務處</text:span>(L305)</text:p>
          </table:table-cell>
          <table:covered-table-cell/>
          <table:table-cell table:style-name="ce33"/>
          <table:table-cell table:number-columns-repeated="16378"/>
        </table:table-row>
        <table:table-row table:number-rows-repeated="104854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48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008__24163_" style:display-name="貨幣" style:family="table-cell" style:data-style-name="N48"/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wner</meta:initial-creator>
    <dc:creator>郭佳嫥</dc:creator>
    <meta:creation-date>2015-06-05T18:19:34Z</meta:creation-date>
    <dc:date>2026-01-15T00:48:47Z</dc:date>
    <meta:print-date>2026-01-14T06:57:45Z</meta:print-date>
  </office:meta>
</office:document-meta>
</file>