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68in" style:use-optimal-column-width="false"/>
    </style:style>
    <style:style style:name="TableColumn3" style:family="table-column">
      <style:table-column-properties style:column-width="0.1138in" style:use-optimal-column-width="false"/>
    </style:style>
    <style:style style:name="TableColumn4" style:family="table-column">
      <style:table-column-properties style:column-width="1.675in" style:use-optimal-column-width="false"/>
    </style:style>
    <style:style style:name="TableColumn5" style:family="table-column">
      <style:table-column-properties style:column-width="0.195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2.3875in" style:use-optimal-column-width="false"/>
    </style:style>
    <style:style style:name="Table1" style:family="table" style:master-page-name="MP0">
      <style:table-properties style:width="6.4243in" fo:margin-left="-0.1777in" table:align="left"/>
    </style:style>
    <style:style style:name="TableRow9" style:family="table-row">
      <style:table-row-properties style:min-row-height="1.063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6902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1pt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1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-asian="標楷體" fo:font-size="9pt" style:font-size-asian="9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indent="0.0763in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9pt" style:font-size-asian="9pt"/>
    </style:style>
    <style:style style:name="T52" style:parent-style-name="預設段落字型" style:family="text">
      <style:text-properties style:font-name-asian="標楷體" fo:font-size="9pt" style:font-size-asian="9pt"/>
    </style:style>
    <style:style style:name="TableRow53" style:family="table-row">
      <style:table-row-properties style:min-row-height="0.672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style:font-size-complex="11pt"/>
    </style:style>
    <style:style style:name="P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1pt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font-size="10pt" style:font-size-asian="10pt" style:font-size-complex="11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666in"/>
      <style:text-properties style:font-name-asian="標楷體" fo:font-size="11pt" style:font-size-asian="11pt"/>
    </style:style>
    <style:style style:name="P66" style:parent-style-name="內文" style:family="paragraph">
      <style:paragraph-properties fo:text-align="end" fo:line-height="0.1666in"/>
      <style:text-properties style:font-name-asian="標楷體" fo:font-size="11pt" style:font-size-asian="11pt"/>
    </style:style>
    <style:style style:name="TableRow67" style:family="table-row">
      <style:table-row-properties style:min-row-height="0.7347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min-row-height="2.1465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list-style-name="LFO1" style:family="paragraph">
      <style:text-properties style:font-name-asian="標楷體"/>
    </style:style>
    <style:style style:name="P11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1" style:parent-style-name="內文" style:list-style-name="LFO1" style:family="paragraph">
      <style:text-properties style:font-name-asian="標楷體"/>
    </style:style>
    <style:style style:name="P12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27" style:parent-style-name="內文" style:family="paragraph">
      <style:paragraph-properties fo:margin-left="0.2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8965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P147" style:parent-style-name="內文" style:family="paragraph">
      <style:paragraph-properties style:line-break="normal" fo:text-align="end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南</text:span><text:span text:style-name="T13">臺</text:span><text:span text:style-name="T14">科技大學</text:span><text:span text:style-name="T15">境外</text:span><text:span text:style-name="T16">學生</text:span><text:span text:style-name="T17"><text:s text:c="6"/></text:span><text:span text:style-name="T18">學年度</text:span><text:span text:style-name="T19">第</text:span><text:span text:style-name="T20"><text:s text:c="6"/></text:span><text:span text:style-name="T21">學期在校表現評分</text:span><text:span text:style-name="T22">表</text:span></text:p>
            <text:p text:style-name="P23">Performance Evaluation Form for<text:s/>International<text:s/>Students<text:s/></text:p>
            <text:p text:style-name="P24"><text:span text:style-name="T25"><text:s text:c="42"/></text:span><text:span text:style-name="T26"><text:s/></text:span><text:span text:style-name="T27"><text:s text:c="3"/></text:span><text:span text:style-name="T28"><text:s text:c="3"/></text:span><text:span text:style-name="T29">年</text:span><text:span text:style-name="T30"><text:s text:c="4"/></text:span><text:span text:style-name="T31">月</text:span><text:span text:style-name="T32"><text:s/></text:span><text:span text:style-name="T33"><text:s/></text:span><text:span text:style-name="T34"><text:s/></text:span><text:span text:style-name="T35"><text:s/></text:span><text:span text:style-name="T3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中文姓名</text:p>
            <text:p text:style-name="P40">Chinese<text:s/>Name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學籍</text:p>
            <text:p text:style-name="P45"><text:span text:style-name="T46">Status</text:span></text:p>
          </table:table-cell>
          <table:table-cell table:style-name="TableCell47">
            <text:p text:style-name="P48">□博士生　□碩士生　□大學生</text:p>
            <text:p text:style-name="P49"><text:span text:style-name="T50"><text:s text:c="2"/></text:span><text:span text:style-name="T51">PhD<text:s/></text:span><text:span text:style-name="T52"><text:s text:c="7"/>Master <text:s text:c="3"/>Undergraduate</text:span></text:p>
          </table:table-cell>
        </table:table-row>
        <table:table-row table:style-name="TableRow53">
          <table:table-cell table:style-name="TableCell54" table:number-columns-spanned="2">
            <text:p text:style-name="P55">英文姓名</text:p>
            <text:p text:style-name="P56">Name on<text:s/>Passport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系所</text:p>
            <text:p text:style-name="P61">Department/</text:p>
            <text:p text:style-name="P62"><text:span text:style-name="T63">Institution</text:span></text:p>
          </table:table-cell>
          <table:table-cell table:style-name="TableCell64">
            <text:p text:style-name="P65"><text:s text:c="6"/></text:p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指導老師／系所主任／導師姓名</text:p>
            <text:p text:style-name="P70"><text:span text:style-name="T71">Name of<text:s/></text:span><text:span text:style-name="T72">Supervising Advisor<text:s/></text:span><text:span text:style-name="T73">/</text:span><text:span text:style-name="T74"><text:s/></text:span><text:span text:style-name="T75">Dept</text:span><text:span text:style-name="T76">.</text:span><text:span text:style-name="T77"><text:s/>Chair</text:span><text:span text:style-name="T78"><text:s/>/ <text:s text:c="2"/></text:span><text:span text:style-name="T79">Class<text:s/></text:span><text:span text:style-name="T80">Advisor</text:span>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<text:s/></text:span><text:span text:style-name="T86">評</text:span><text:span text:style-name="T87"><text:s/></text:span><text:span text:style-name="T88">論</text:span><text:span text:style-name="T89"><text:s/></text:span><text:span text:style-name="T90">結</text:span><text:span text:style-name="T91"><text:s/></text:span><text:span text:style-name="T92">果</text:span></text:p>
            <text:p text:style-name="P93"><text:span text:style-name="T94">Evaluation Result</text:span></text:p>
          </table:table-cell>
          <table:table-cell table:style-name="TableCell95" table:number-columns-spanned="6">
            <text:p text:style-name="P96">請針對學生平時的德育及群育表現給予評論，碩博士生之指導教授或系所主任，請另外評量學生之研究表現。</text:p>
            <text:p text:style-name="內文"><text:span text:style-name="T97">Please evaluate students</text:span><text:span text:style-name="T98">’</text:span><text:span text:style-name="T99"><text:s/>moral conduct and cl</text:span><text:span text:style-name="T100">ass coordination in class. For<text:s/></text:span><text:span text:style-name="T101">Master</text:span><text:span text:style-name="T102">’</text:span><text:span text:style-name="T103">s and<text:s/></text:span><text:span text:style-name="T104">PhD students, please<text:s/></text:span><text:span text:style-name="T105">additionally</text:span><text:span text:style-name="T106"><text:s/>take</text:span><text:span text:style-name="T107"><text:s/>the students</text:span><text:span text:style-name="T108">’</text:span><text:span text:style-name="T109"><text:s/>research performance</text:span><text:span text:style-name="T110"><text:s/></text:span><text:span text:style-name="T111">into the<text:s/></text:span><text:span text:style-name="T112">consideration</text:span><text:span text:style-name="T113">.</text:span></text:p>
            <text:p text:style-name="P114"/>
            <text:list text:style-name="LFO1" text:continue-numbering="true">
              <text:list-item>
                <text:p text:style-name="P115">續領獎學金<text:s/>Continue to receive STUST scholarship</text:p>
              </text:list-item>
            </text:list>
            <text:p text:style-name="P116">理由／Reason<text:s/>: _______________________________________________</text:p>
            <text:p text:style-name="P117">­­­­­­­­­­­­­­­­____________________________________________________________</text:p>
            <text:p text:style-name="P118">____________________________________________________________</text:p>
            <text:p text:style-name="P119">____________________________________________________________</text:p>
            <text:p text:style-name="P120"/>
            <text:list text:style-name="LFO1" text:continue-numbering="true">
              <text:list-item>
                <text:p text:style-name="P121">不續領獎學金Fail to receive STUST scholarship</text:p>
              </text:list-item>
            </text:list>
            <text:p text:style-name="P122">理由／Reason :<text:s/>_______________________________________________</text:p>
            <text:p text:style-name="P123">_______________________________________________________________________</text:p>
            <text:p text:style-name="P124">____________________________________________________________</text:p>
            <text:p text:style-name="P125">____________________________________________________________</text:p>
            <text:p text:style-name="P126">_______________________________________________________________________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指導教授／系所主任／導師姓名簽章</text:p>
            <text:p text:style-name="P131"><text:span text:style-name="T132">Signature</text:span><text:span text:style-name="T133"><text:s/></text:span><text:span text:style-name="T134">of</text:span></text:p>
            <text:p text:style-name="P135"><text:span text:style-name="T136">Supervising Advisor<text:s/></text:span><text:span text:style-name="T137">/</text:span><text:span text:style-name="T138"><text:s/></text:span><text:span text:style-name="T139">Dept</text:span><text:span text:style-name="T140">.</text:span><text:span text:style-name="T141"><text:s/>Chair</text:span><text:span text:style-name="T142"><text:s/>/<text:s/></text:span><text:span text:style-name="T143">Class<text:s/></text:span><text:span text:style-name="T144">Advisor</text:span>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/></text:p>
          </table:table-cell>
          <table:covered-table-cell/>
          <table:covered-table-cell/>
        </table:table-row>
      </table:table>
      <text:p text:style-name="P147"><text:span text:style-name="T148">1</text:span><text:span text:style-name="T149">0</text:span><text:span text:style-name="T150">5</text:span><text:span text:style-name="T151">/</text:span><text:span text:style-name="T152">03</text:span><text:span text:style-name="T153">/</text:span><text:span text:style-name="T154">2</text:span><text:span text:style-name="T155">2</text:span><text:span text:style-name="T156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語言中心約聘教師96學年度工作績效評估表</dc:title>
    <meta:initial-creator>fan</meta:initial-creator>
    <dc:creator>Administrator</dc:creator>
    <meta:creation-date>2018-11-21T02:28:00Z</meta:creation-date>
    <dc:date>2018-11-21T02:28:00Z</dc:date>
    <meta:print-date>2016-03-22T06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2" meta:row-count="9" meta:non-whitespace-character-count="1195"/>
  </office:meta>
</office:document-meta>
</file>