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75in"/>
    </style:style>
    <style:style style:name="TableColumn3" style:family="table-column">
      <style:table-column-properties style:column-width="5.4597in"/>
    </style:style>
    <style:style style:name="Table1" style:family="table" style:master-page-name="MP0">
      <style:table-properties style:width="7.4347in" fo:margin-left="0in" table:align="left"/>
    </style:style>
    <style:style style:name="TableRow4" style:family="table-row">
      <style:table-row-properties style:min-row-height="0.161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ableRow8" style:family="table-row">
      <style:table-row-properties style:min-row-height="0.16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" style:family="table-row">
      <style:table-row-properties style:min-row-height="0.16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2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Row30" style:family="table-row">
      <style:table-row-properties style:min-row-height="0.61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59" style:family="table-row">
      <style:table-row-properties style:min-row-height="0.5319in"/>
    </style:style>
    <style:style style:name="P6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4444in"/>
    </style:style>
    <style:style style:name="P7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89" style:family="table-row">
      <style:table-row-properties style:min-row-height="0.161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" style:family="table-row">
      <style:table-row-properties style:min-row-height="0.1618in"/>
    </style:style>
    <style:style style:name="P9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8" style:family="table-row">
      <style:table-row-properties style:min-row-height="0.1618in"/>
    </style:style>
    <style:style style:name="P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" style:family="table-row">
      <style:table-row-properties style:min-row-height="0.1618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6" style:family="table-row">
      <style:table-row-properties style:min-row-height="0.161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1" style:family="table-row">
      <style:table-row-properties style:min-row-height="0.1618in"/>
    </style:style>
    <style:style style:name="P112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" style:family="table-row">
      <style:table-row-properties style:min-row-height="0.1618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9" style:family="table-row">
      <style:table-row-properties style:min-row-height="0.161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" style:family="table-row">
      <style:table-row-properties style:min-row-height="0.161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9" style:family="table-row">
      <style:table-row-properties style:min-row-height="0.161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161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0" style:family="table-row">
      <style:table-row-properties style:min-row-height="0.1618in"/>
    </style:style>
    <style:style style:name="P141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" style:family="table-row">
      <style:table-row-properties style:min-row-height="0.1618in"/>
    </style:style>
    <style:style style:name="P14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8" style:family="table-row">
      <style:table-row-properties style:min-row-height="0.1618in"/>
    </style:style>
    <style:style style:name="P14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2" style:family="table-row">
      <style:table-row-properties style:min-row-height="0.1618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6" style:family="table-row">
      <style:table-row-properties style:min-row-height="0.161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2" style:family="table-row">
      <style:table-row-properties style:min-row-height="0.1618in"/>
    </style:style>
    <style:style style:name="P163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6" style:family="table-row">
      <style:table-row-properties style:min-row-height="0.1618in"/>
    </style:style>
    <style:style style:name="P167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0" style:family="table-row">
      <style:table-row-properties style:min-row-height="0.1618in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" style:family="table-row">
      <style:table-row-properties style:min-row-height="0.161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9" style:family="table-row">
      <style:table-row-properties style:min-row-height="0.161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1618in"/>
    </style:style>
    <style:style style:name="P190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7916in"/>
    </style:style>
    <style:style style:name="P199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1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161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赴陸教育交流活動登錄表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交流活動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交流活動地點</text:p>
          </table:table-cell>
          <table:table-cell table:style-name="TableCell17">
            <text:p text:style-name="P18">省： <text:s text:c="17"/> 市：</text:p>
          </table:table-cell>
        </table:table-row>
        <table:table-row table:style-name="TableRow19">
          <table:table-cell table:style-name="TableCell20">
            <text:p text:style-name="P21">校內單位資訊</text:p>
          </table:table-cell>
          <table:table-cell table:style-name="TableCell22">
            <text:p text:style-name="P23"><text:span text:style-name="T24"></text:span><text:span text:style-name="T25">校內單一單位赴陸交流<text:s/></text:span></text:p>
            <text:p text:style-name="P26"><text:span text:style-name="T27"></text:span><text:span text:style-name="T28">校內多單位赴陸交流<text:s/></text:span></text:p>
            <text:p text:style-name="P29">單位名稱：</text:p>
          </table:table-cell>
        </table:table-row>
        <table:table-row table:style-name="TableRow30">
          <table:table-cell table:style-name="TableCell31" table:number-rows-spanned="3">
            <text:p text:style-name="P32">交流活動種類</text:p>
          </table:table-cell>
          <table:table-cell table:style-name="TableCell33">
            <text:p text:style-name="P34">學術/文化</text:p>
            <text:p text:style-name="P35"><text:span text:style-name="T36"></text:span><text:span text:style-name="T37">營隊活動、冬、夏令營</text:span><text:span text:style-name="T38"><text:s text:c="2"/></text:span><text:span text:style-name="T39"></text:span><text:span text:style-name="T40">參觀訪問或研習</text:span><text:span text:style-name="T41"><text:s text:c="2"/></text:span><text:span text:style-name="T42"></text:span><text:span text:style-name="T43">姊妹校交流</text:span><text:span text:style-name="T44"><text:s text:c="2"/></text:span></text:p>
            <text:p text:style-name="內文"><text:span text:style-name="T45"></text:span><text:span text:style-name="T46">師生交流</text:span><text:span text:style-name="T47"><text:s text:c="2"/></text:span><text:span text:style-name="T48"></text:span><text:span text:style-name="T49">研討會</text:span><text:span text:style-name="T50"><text:s text:c="2"/></text:span><text:span text:style-name="T51"></text:span><text:span text:style-name="T52">實習</text:span><text:span text:style-name="T53"><text:s text:c="2"/></text:span><text:span text:style-name="T54"></text:span><text:span text:style-name="T55">其它</text:span><text:span text:style-name="T56"><text:s/></text:span><text:span text:style-name="T57"><text:s text:c="14"/></text:span><text:span text:style-name="T58"><text:s text:c="10"/>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體育運動</text:p>
            <text:p text:style-name="內文"><text:span text:style-name="T63"></text:span><text:span text:style-name="T64">體育活動、競賽</text:span></text:p>
            <text:p text:style-name="內文"><text:span text:style-name="T65"></text:span><text:span text:style-name="T66">其它<text:s/></text:span><text:span text:style-name="T67"><text:s text:c="12"/></text:span><text:span text:style-name="T68"><text:s text:c="4"/></text:span><text:span text:style-name="T69"><text:s text:c="2"/></text:span><text:span text:style-name="T70"><text:s text:c="2"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青年活動 (含學生自治組織活動)</text:p>
            <text:p text:style-name="內文"><text:span text:style-name="T75"></text:span><text:span text:style-name="T76">青年創業</text:span><text:span text:style-name="T77"><text:s text:c="2"/></text:span><text:span text:style-name="T78"></text:span><text:span text:style-name="T79">青年論壇</text:span><text:span text:style-name="T80"><text:s text:c="2"/></text:span><text:span text:style-name="T81"></text:span><text:span text:style-name="T82">學生會</text:span></text:p>
            <text:p text:style-name="內文"><text:span text:style-name="T83"></text:span><text:span text:style-name="T84">其它 <text:s/></text:span><text:span text:style-name="T85"><text:s text:c="12"/></text:span><text:span text:style-name="T86"><text:s text:c="4"/></text:span><text:span text:style-name="T87"><text:s text:c="2"/></text:span><text:span text:style-name="T88"><text:s/></text:span></text:p>
          </table:table-cell>
        </table:table-row>
        <table:table-row table:style-name="TableRow89">
          <table:table-cell table:style-name="TableCell90" table:number-rows-spanned="4">
            <text:p text:style-name="P91">交流活動主辦/承辦單位</text:p>
          </table:table-cell>
          <table:table-cell table:style-name="TableCell92">
            <text:p text:style-name="P93">我方主辦單位名稱：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我方主辦單位電話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我方承辦單位名稱：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我方承辦單位電話：</text:p>
          </table:table-cell>
        </table:table-row>
        <table:table-row table:style-name="TableRow106">
          <table:table-cell table:style-name="TableCell107" table:number-rows-spanned="3">
            <text:p text:style-name="P108">交流單位</text:p>
          </table:table-cell>
          <table:table-cell table:style-name="TableCell109">
            <text:p text:style-name="P110">陸方交流單位名稱：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陸方交流單位地址：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陸方交流單位電話：</text:p>
          </table:table-cell>
        </table:table-row>
        <table:table-row table:style-name="TableRow119">
          <table:table-cell table:style-name="TableCell120">
            <text:p text:style-name="P121">交流活動時間</text:p>
          </table:table-cell>
          <table:table-cell table:style-name="TableCell122">
            <text:p text:style-name="P123">自 <text:s text:c="4"/>年 <text:s text:c="3"/>月 <text:s text:c="3"/>日 <text:s/>至 <text:s text:c="7"/>年 <text:s text:c="3"/>月 <text:s text:c="3"/>日</text:p>
          </table:table-cell>
        </table:table-row>
        <table:table-row table:style-name="TableRow124">
          <table:table-cell table:style-name="TableCell125">
            <text:p text:style-name="P126">活動公告及行程</text:p>
          </table:table-cell>
          <table:table-cell table:style-name="TableCell127">
            <text:p text:style-name="P128">請提供活動公告、行程表內容等相關資訊</text:p>
          </table:table-cell>
        </table:table-row>
        <table:table-row table:style-name="TableRow129">
          <table:table-cell table:style-name="TableCell130">
            <text:p text:style-name="P131">交流出訪人數</text:p>
          </table:table-cell>
          <table:table-cell table:style-name="TableCell132">
            <text:p text:style-name="P133">學生人數：<text:s text:c="9"/>教師人數：<text:s text:c="8"/> 其他隨團人員：</text:p>
          </table:table-cell>
        </table:table-row>
        <table:table-row table:style-name="TableRow134">
          <table:table-cell table:style-name="TableCell135" table:number-rows-spanned="5">
            <text:p text:style-name="P136">學校帶隊人員</text:p>
            <text:p text:style-name="P137">連絡資訊</text:p>
          </table:table-cell>
          <table:table-cell table:style-name="TableCell138">
            <text:p text:style-name="P139">姓名：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單位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職稱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電話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：</text:p>
          </table:table-cell>
        </table:table-row>
        <table:table-row table:style-name="TableRow156">
          <table:table-cell table:style-name="TableCell157" table:number-rows-spanned="4">
            <text:p text:style-name="P158">陸方交流單位</text:p>
            <text:p text:style-name="P159">連絡人資訊</text:p>
          </table:table-cell>
          <table:table-cell table:style-name="TableCell160">
            <text:p text:style-name="P161">姓名：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職稱：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電話：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E-Mail：</text:p>
          </table:table-cell>
        </table:table-row>
        <table:table-row table:style-name="TableRow174">
          <table:table-cell table:style-name="TableCell175">
            <text:p text:style-name="P176">檢核事項</text:p>
          </table:table-cell>
          <table:table-cell table:style-name="TableCell177">
            <text:p text:style-name="P178">請提供一級主管簽章之檢核表</text:p>
          </table:table-cell>
        </table:table-row>
        <table:table-row table:style-name="TableRow179">
          <table:table-cell table:style-name="TableCell180" table:number-rows-spanned="3">
            <text:p text:style-name="P181">經費來源/金額</text:p>
          </table:table-cell>
          <table:table-cell table:style-name="TableCell182">
            <text:p text:style-name="P183"><text:span text:style-name="T184">我方單位</text:span><text:span text:style-name="T185">：</text:span><text:span text:style-name="T186"><text:s text:c="18"/></text:span><text:span text:style-name="T187">金額：</text:span><text:span text:style-name="T188"><text:s text:c="15"/>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陸方單位</text:span><text:span text:style-name="T194">：</text:span><text:span text:style-name="T195"><text:s text:c="15"/></text:span><text:span text:style-name="T196"><text:s text:c="18"/></text:span><text:span text:style-name="T197"><text:s text:c="3"/>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勾選陸方單位請勾選(其他請填寫)：</text:p>
            <text:p text:style-name="P202"><text:span text:style-name="T203"></text:span><text:span text:style-name="T204">落地招待</text:span><text:span text:style-name="T205">　　</text:span><text:span text:style-name="T206"></text:span><text:span text:style-name="T207">全免費　　</text:span><text:span text:style-name="T208"></text:span><text:span text:style-name="T209">其他</text:span></text:p>
            <text:p text:style-name="內文"><text:span text:style-name="T210"></text:span><text:span text:style-name="T211">自費</text:span><text:span text:style-name="T212">　　　金額：</text:span><text:span text:style-name="T213">　　　　　　　　　</text:span></text:p>
          </table:table-cell>
        </table:table-row>
        <table:table-row table:style-name="TableRow214">
          <table:table-cell table:style-name="TableCell215">
            <text:p text:style-name="P216">此活動是否校內公告</text:p>
          </table:table-cell>
          <table:table-cell table:style-name="TableCell217">
            <text:p text:style-name="P218"><text:span text:style-name="T219"></text:span><text:span text:style-name="T220">是<text:s/></text:span><text:span text:style-name="T221"><text:s text:c="6"/></text:span><text:span text:style-name="T222"></text:span><text:span text:style-name="T223">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9a6c0008@stust.edu.tw</dc:creator>
    <meta:creation-date>2020-10-26T01:16:00Z</meta:creation-date>
    <dc:date>2020-10-26T01:16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