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left="-0.318cm" style:page-number="auto" table:align="left" style:writing-mode="lr-tb"/>
    </style:style>
    <style:style style:name="表格1.A" style:family="table-column">
      <style:table-column-properties style:column-width="11.748cm"/>
    </style:style>
    <style:style style:name="表格1.B" style:family="table-column">
      <style:table-column-properties style:column-width="5.715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63cm" fo:margin-left="-0.318cm" table:align="left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15.5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46cm" table:align="center" style:writing-mode="lr-tb"/>
    </style:style>
    <style:style style:name="表格4.A" style:family="table-column">
      <style:table-column-properties style:column-width="17.346cm"/>
    </style:style>
    <style:style style:name="表格4.1" style:family="table-row">
      <style:table-row-properties style:min-row-height="7.73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79cm" fo:keep-together="auto"/>
    </style:style>
    <style:style style:name="表格3" style:family="table">
      <style:table-properties style:width="16.15cm" table:align="center" style:writing-mode="lr-tb"/>
    </style:style>
    <style:style style:name="表格3.A" style:family="table-column">
      <style:table-column-properties style:column-width="3.007cm"/>
    </style:style>
    <style:style style:name="表格3.B" style:family="table-column">
      <style:table-column-properties style:column-width="0.3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1.222cm"/>
    </style:style>
    <style:style style:name="表格3.F" style:family="table-column">
      <style:table-column-properties style:column-width="0.494cm"/>
    </style:style>
    <style:style style:name="表格3.G" style:family="table-column">
      <style:table-column-properties style:column-width="1.141cm"/>
    </style:style>
    <style:style style:name="表格3.I" style:family="table-column">
      <style:table-column-properties style:column-width="1.505cm"/>
    </style:style>
    <style:style style:name="表格3.K" style:family="table-column">
      <style:table-column-properties style:column-width="0.265cm"/>
    </style:style>
    <style:style style:name="表格3.M" style:family="table-column">
      <style:table-column-properties style:column-width="1.688cm"/>
    </style:style>
    <style:style style:name="表格3.N" style:family="table-column">
      <style:table-column-properties style:column-width="3.288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6" style:family="table-row">
      <style:table-row-properties style:min-row-height="0.619cm" fo:keep-together="always"/>
    </style:style>
    <style:style style:name="表格4" style:family="table">
      <style:table-properties style:width="17.346cm" table:align="center" style:writing-mode="lr-tb"/>
    </style:style>
    <style:style style:name="表格4.A" style:family="table-column">
      <style:table-column-properties style:column-width="17.346cm"/>
    </style:style>
    <style:style style:name="表格4.1" style:family="table-row">
      <style:table-row-properties style:min-row-height="7.73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79cm" fo:keep-together="auto"/>
    </style:style>
    <style:style style:name="表格5" style:family="table">
      <style:table-properties style:width="16.877cm" fo:margin-left="-0.049cm" table:align="left" style:writing-mode="lr-tb"/>
    </style:style>
    <style:style style:name="表格5.A" style:family="table-column">
      <style:table-column-properties style:column-width="5.129cm"/>
    </style:style>
    <style:style style:name="表格5.B" style:family="table-column">
      <style:table-column-properties style:column-width="0.318cm"/>
    </style:style>
    <style:style style:name="表格5.C" style:family="table-column">
      <style:table-column-properties style:column-width="5.71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_20_4">
      <style:paragraph-properties fo:margin-left="0cm" fo:margin-right="0.042cm" fo:line-height="0.494cm" fo:text-align="start" style:justify-single-word="false" fo:text-indent="3.366cm" style:auto-text-indent="false"/>
    </style:style>
    <style:style style:name="P2" style:family="paragraph" style:parent-style-name="Standard">
      <style:paragraph-properties fo:margin-left="0cm" fo:margin-right="-0.363cm" fo:line-height="0.494cm" fo:text-indent="0cm" style:auto-text-indent="false" style:snap-to-layout-grid="false"/>
    </style:style>
    <style:style style:name="P3" style:family="paragraph" style:parent-style-name="Standard">
      <style:paragraph-properties fo:margin-left="1.753cm" fo:margin-right="-0.363cm" fo:line-height="0.494cm" fo:text-indent="-1.753cm" style:auto-text-indent="false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.042cm" fo:line-height="0.494cm" fo:text-indent="1.411cm" style:auto-text-indent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388cm"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388cm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 style:snap-to-layout-grid="false"/>
      <style:text-properties fo:font-size="10pt" fo:letter-spacing="0.018cm" style:font-name-asian="標楷體" style:font-size-asian="10pt" style:font-size-complex="10pt"/>
    </style:style>
    <style:style style:name="P12" style:family="paragraph" style:parent-style-name="Standard">
      <style:paragraph-properties fo:line-height="0.17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47cm" fo:margin-right="0cm" fo:line-height="0.529cm" fo:text-indent="-0.864cm" style:auto-text-indent="false" style:snap-to-layout-grid="false"/>
    </style:style>
    <style:style style:name="P14" style:family="paragraph" style:parent-style-name="Standard">
      <style:paragraph-properties fo:margin-left="0.633cm" fo:margin-right="0cm" fo:line-height="0.529cm" fo:text-indent="-0.951cm" style:auto-text-indent="false" style:snap-to-layout-gri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</style:style>
    <style:style style:name="P16" style:family="paragraph" style:parent-style-name="Standard">
      <style:paragraph-properties fo:margin-left="0.633cm" fo:margin-right="0.423cm" fo:margin-top="0.127cm" fo:margin-bottom="0cm" style:contextual-spacing="false" fo:line-height="0.529cm" fo:text-align="justify" style:justify-single-word="false" fo:text-indent="-0.951cm" style:auto-text-indent="false" style:snap-to-layout-grid="false"/>
    </style:style>
    <style:style style:name="P17" style:family="paragraph" style:parent-style-name="Standard">
      <style:paragraph-properties fo:margin-left="0.635cm" fo:margin-right="0cm" fo:line-height="0.529cm" fo:text-indent="-0.953cm" style:auto-text-indent="false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0.388cm" style:snap-to-layout-grid="false"/>
    </style:style>
    <style:style style:name="P20" style:family="paragraph" style:parent-style-name="Standard">
      <style:paragraph-properties fo:line-height="0.388cm" style:snap-to-layout-grid="false"/>
      <style:text-properties fo:font-size="10.5pt" style:font-name-asian="標楷體" style:font-size-asian="10.5pt" style:font-size-complex="10.5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23" style:family="paragraph" style:parent-style-name="Standard">
      <style:paragraph-properties fo:line-height="0.423cm" style:snap-to-layout-grid="false"/>
      <style:text-properties fo:font-size="10.5pt" style:font-name-asian="標楷體" style:font-size-asian="10.5pt" style:font-size-complex="10.5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fo:font-size="10.5pt" fo:letter-spacing="0.088cm" style:font-name-asian="標楷體" style:font-size-asian="10.5pt" style:font-size-complex="10.5pt"/>
    </style:style>
    <style:style style:name="P25" style:family="paragraph" style:parent-style-name="Standard">
      <style:paragraph-properties fo:line-height="0.388cm" style:snap-to-layout-grid="false"/>
      <style:text-properties fo:font-size="10.5pt" fo:letter-spacing="0.088cm" style:font-name-asian="標楷體" style:font-size-asian="10.5pt" style:font-size-complex="10.5pt"/>
    </style:style>
    <style:style style:name="P26" style:family="paragraph" style:parent-style-name="Standard">
      <style:paragraph-properties fo:line-height="0.423cm" style:snap-to-layout-grid="false"/>
      <style:text-properties fo:font-size="10.5pt" fo:letter-spacing="0.018cm" style:font-name-asian="標楷體" style:font-size-asian="10.5pt" style:font-size-complex="10.5pt"/>
    </style:style>
    <style:style style:name="P27" style:family="paragraph" style:parent-style-name="Standard">
      <style:paragraph-properties fo:line-height="0.423cm"/>
      <style:text-properties style:font-name-asian="標楷體"/>
    </style:style>
    <style:style style:name="P28" style:family="paragraph" style:parent-style-name="Standard">
      <style:paragraph-properties fo:line-height="0.529cm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.159cm" fo:margin-bottom="0cm" style:contextual-spacing="false" fo:line-height="0.529cm" fo:text-indent="2.118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35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top="0.318cm" fo:margin-bottom="0.159cm" style:contextual-spacing="false" fo:line-height="0.529cm"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33" style:family="paragraph" style:parent-style-name="Standard">
      <style:paragraph-properties fo:margin-left="0.635cm" fo:margin-right="0cm" fo:margin-top="0cm" fo:margin-bottom="0.318cm" style:contextual-spacing="false" fo:line-height="0.529cm" fo:text-indent="-0.953cm" style:auto-text-indent="false" style:snap-to-layout-grid="false"/>
      <style:text-properties fo:color="#000000" loext:opacity="100%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line-height="0.388cm"/>
      <style:text-properties fo:color="#000000" loext:opacity="100%" fo:font-size="11pt" style:font-name-asian="Times New Roman" style:font-size-asian="11pt" style:font-size-complex="11pt"/>
    </style:style>
    <style:style style:name="P35" style:family="paragraph" style:parent-style-name="Standard">
      <style:paragraph-properties fo:line-height="0.388cm" fo:text-align="center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style:snap-to-layout-grid="false"/>
      <style:text-properties fo:color="#000000" loext:opacity="100%"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388cm"/>
      <style:text-properties fo:color="#000000" loext:opacity="100%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437cm" fo:margin-right="0.088cm" fo:line-height="0.459cm" fo:text-indent="-0.353cm" style:auto-text-indent="false"/>
    </style:style>
    <style:style style:name="P40" style:family="paragraph" style:parent-style-name="Standard">
      <style:paragraph-properties fo:margin-left="0cm" fo:margin-right="0.212cm" fo:line-height="0.459cm" fo:text-indent="0.185cm" style:auto-text-indent="false"/>
    </style:style>
    <style:style style:name="P41" style:family="paragraph" style:parent-style-name="Standard">
      <style:paragraph-properties fo:margin-left="0.085cm" fo:margin-right="0.088cm" fo:line-height="0.459cm" fo:text-indent="0cm" style:auto-text-indent="false"/>
    </style:style>
    <style:style style:name="P42" style:family="paragraph" style:parent-style-name="Standard">
      <style:paragraph-properties fo:margin-left="0.471cm" fo:margin-right="0.088cm" fo:line-height="0.459cm" fo:text-indent="-0.259cm" style:auto-text-indent="false"/>
    </style:style>
    <style:style style:name="P43" style:family="paragraph" style:parent-style-name="Standard">
      <style:paragraph-properties fo:margin-left="0.085cm" fo:margin-right="0.088cm" fo:line-height="0.459cm" fo:text-indent="1.092cm" style:auto-text-indent="false"/>
    </style:style>
    <style:style style:name="P44" style:family="paragraph" style:parent-style-name="Standard">
      <style:paragraph-properties fo:margin-left="0.085cm" fo:margin-right="0.088cm" fo:line-height="0.459cm" fo:text-indent="0.185cm" style:auto-text-indent="false"/>
    </style:style>
    <style:style style:name="P45" style:family="paragraph" style:parent-style-name="Standard">
      <style:paragraph-properties fo:margin-left="0.741cm" fo:margin-right="0.212cm" fo:line-height="0.459cm" fo:text-indent="-0.656cm" style:auto-text-indent="false"/>
    </style:style>
    <style:style style:name="P46" style:family="paragraph" style:parent-style-name="Standard">
      <style:paragraph-properties fo:margin-left="0.085cm" fo:margin-right="0.212cm" fo:line-height="0.459cm" fo:text-indent="0.185cm" style:auto-text-indent="false"/>
    </style:style>
    <style:style style:name="P47" style:family="paragraph" style:parent-style-name="Standard">
      <style:paragraph-properties fo:margin-left="1.226cm" fo:margin-right="0.088cm" fo:line-height="0.459cm" fo:text-indent="-0.434cm" style:auto-text-indent="false"/>
    </style:style>
    <style:style style:name="P48" style:family="paragraph" style:parent-style-name="Standard">
      <style:paragraph-properties fo:line-height="0.353cm"/>
    </style:style>
    <style:style style:name="P49" style:family="paragraph" style:parent-style-name="Standard">
      <style:paragraph-properties fo:line-height="0.706cm"/>
    </style:style>
    <style:style style:name="P50" style:family="paragraph" style:parent-style-name="Text_20_body_20_indent">
      <style:paragraph-properties fo:margin-left="0.085cm" fo:margin-right="0cm" fo:line-height="0.459cm" fo:text-indent="0.556cm" style:auto-text-indent="false" style:snap-to-layout-grid="false"/>
    </style:style>
    <style:style style:name="P51" style:family="paragraph" style:parent-style-name="Text_20_body_20_indent">
      <style:paragraph-properties fo:margin-left="0.288cm" fo:margin-right="0cm" fo:line-height="0.459cm" fo:text-indent="0.556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="Times New Roman" fo:font-weight="bold" style:letter-kerning="false" style:font-weight-asian="bold" style:font-size-complex="14pt"/>
    </style:style>
    <style:style style:name="T10" style:family="text">
      <style:text-properties style:font-name="Times New Roman" fo:font-weight="bold" style:letter-kerning="false" style:font-weight-asian="bold" style:font-size-complex="14pt"/>
    </style:style>
    <style:style style:name="T11" style:family="text">
      <style:text-properties style:font-name="Times New Roman" fo:font-size="12pt" fo:font-weight="bold" style:letter-kerning="false" style:font-size-asian="12pt" style:font-weight-asian="bold" style:font-name-complex="標楷體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color="#000000" loext:opacity="100%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loext:opacity="100%" fo:font-weight="bold" style:font-name-asian="標楷體" style:font-weight-asian="bold" style:font-weight-complex="bold"/>
    </style:style>
    <style:style style:name="T24" style:family="text">
      <style:text-properties fo:color="#000000" loext:opacity="100%" fo:font-weight="bold" style:font-name-asian="標楷體" style:font-weight-asian="bold" style:font-weight-complex="bold"/>
    </style:style>
    <style:style style:name="T25" style:family="text">
      <style:text-properties fo:color="#000000" loext:opacity="100%" fo:font-weight="bold" style:font-name-asian="Times New Roman" style:font-weight-asian="bold" style:font-weight-complex="bold"/>
    </style:style>
    <style:style style:name="T26" style:family="text">
      <style:text-properties fo:color="#000000" loext:opacity="100%" style:font-name-asian="Times New Roman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-asian="標楷體"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loext:opacity="100%" style:font-name="標楷體" fo:font-size="10.5pt" style:font-size-asian="10.5pt" style:font-name-complex="標楷體" style:font-size-complex="10.5pt"/>
    </style:style>
    <style:style style:name="T33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34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000000" loext:opacity="100%" fo:font-size="10.5pt" fo:font-weight="bold" style:font-name-asian="標楷體" style:font-size-asian="10.5pt" style:font-weight-asian="bold" style:font-size-complex="10.5pt"/>
    </style:style>
    <style:style style:name="T37" style:family="text">
      <style:text-properties fo:color="#000000" loext:opacity="100%" fo:font-size="10.5pt" style:font-size-asian="10.5pt" style:font-name-complex="標楷體" style:font-size-complex="10.5pt"/>
    </style:style>
    <style:style style:name="T38" style:family="text">
      <style:text-properties fo:color="#000000" loext:opacity="100%" fo:font-size="10.5pt" style:font-size-asian="10.5pt" style:font-name-complex="標楷體" style:font-size-complex="10.5pt"/>
    </style:style>
    <style:style style:name="T39" style:family="text">
      <style:text-properties fo:color="#000000" loext:opacity="100%" fo:font-size="10.5pt" style:font-size-asian="10.5pt" style:font-size-complex="10.5pt"/>
    </style:style>
    <style:style style:name="T40" style:family="text">
      <style:text-properties fo:color="#000000" loext:opacity="100%" fo:font-size="10.5pt" style:font-name-asian="標楷體" style:font-size-asian="10.5pt" style:font-name-complex="標楷體" style:font-size-complex="10.5pt"/>
    </style:style>
    <style:style style:name="T41" style:family="text">
      <style:text-properties fo:color="#000000" loext:opacity="100%" fo:font-size="10.5pt" style:font-name-asian="標楷體" style:font-size-asian="10.5pt" style:font-name-complex="標楷體" style:font-size-complex="10.5pt" style:language-complex="th" style:country-complex="TH"/>
    </style:style>
    <style:style style:name="T42" style:family="text">
      <style:text-properties fo:color="#000000" loext:opacity="100%" fo:font-size="10.5pt" style:font-name-asian="標楷體" style:font-size-asian="10.5pt" style:font-name-complex="標楷體" style:font-size-complex="10.5pt" style:language-complex="th" style:country-complex="TH"/>
    </style:style>
    <style:style style:name="T43" style:family="text">
      <style:text-properties fo:color="#000000" loext:opacity="100%" fo:font-size="10.5pt" style:font-name-asian="Times New Roman" style:font-size-asian="10.5pt" style:font-name-complex="Times New Roman" style:font-size-complex="10.5pt" style:language-complex="th" style:country-complex="TH"/>
    </style:style>
    <style:style style:name="T44" style:family="text">
      <style:text-properties fo:color="#000000" loext:opacity="100%" fo:font-size="10pt" style:font-name-asian="標楷體" style:font-size-asian="10pt"/>
    </style:style>
    <style:style style:name="T45" style:family="text">
      <style:text-properties fo:color="#000000" loext:opacity="100%" fo:font-size="10pt" style:font-name-asian="標楷體" style:font-size-asian="10pt" style:font-size-complex="10pt" style:language-complex="th" style:country-complex="TH"/>
    </style:style>
    <style:style style:name="T46" style:family="text">
      <style:text-properties fo:color="#000000" loext:opacity="100%" fo:font-size="10pt" style:font-name-asian="標楷體" style:font-size-asian="10pt" style:font-size-complex="10pt"/>
    </style:style>
    <style:style style:name="T47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48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9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fo:font-size="11pt" style:font-name-asian="標楷體" style:font-size-asian="11pt" style:font-size-complex="11pt"/>
    </style:style>
    <style:style style:name="T51" style:family="text">
      <style:text-properties fo:color="#000000" loext:opacity="100%" fo:font-size="11pt" fo:font-weight="bold" style:font-name-asian="標楷體" style:font-size-asian="11pt" style:font-weight-asian="bold" style:font-name-complex="標楷體" style:font-size-complex="11pt"/>
    </style:style>
    <style:style style:name="T5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53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54" style:family="text">
      <style:text-properties fo:color="#000000" loext:opacity="100%" fo:font-size="11pt" fo:font-weight="bold" style:font-name-asian="Times New Roman" style:font-size-asian="11pt" style:font-weight-asian="bold" style:font-size-complex="11pt"/>
    </style:style>
    <style:style style:name="T55" style:family="text">
      <style:text-properties fo:color="#000000" loext:opacity="100%" fo:font-size="11pt" fo:font-weight="bold" style:font-name-asian="Times New Roman" style:font-size-asian="11pt" style:font-weight-asian="bold" style:font-size-complex="11pt"/>
    </style:style>
    <style:style style:name="T56" style:family="text">
      <style:text-properties fo:color="#000000" loext:opacity="100%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57" style:family="text">
      <style:text-properties fo:color="#000000" loext:opacity="100%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58" style:family="text">
      <style:text-properties fo:color="#000000" loext:opacity="100%" fo:font-size="11pt" style:font-name-asian="Times New Roman" style:font-size-asian="11pt" style:font-size-complex="11pt"/>
    </style:style>
    <style:style style:name="T59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60" style:family="text">
      <style:text-properties fo:color="#000000" loext:opacity="100%" fo:letter-spacing="0.014cm" style:font-name-asian="標楷體" style:font-name-complex="標楷體"/>
    </style:style>
    <style:style style:name="T61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62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63" style:family="text">
      <style:text-properties fo:color="#000000" loext:opacity="100%" fo:font-size="13pt" style:font-name-asian="標楷體" style:font-size-asian="13pt"/>
    </style:style>
    <style:style style:name="T6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5" style:family="text">
      <style:text-properties style:font-name="標楷體" style:font-name-complex="標楷體"/>
    </style:style>
    <style:style style:name="T66" style:family="text">
      <style:text-properties style:font-name="標楷體" style:font-name-complex="標楷體"/>
    </style:style>
    <style:style style:name="T6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style:font-size-asian="10.5pt" style:font-name-complex="標楷體" style:font-size-complex="10.5pt"/>
    </style:style>
    <style:style style:name="T71" style:family="text">
      <style:text-properties fo:font-size="10.5pt" style:font-name-asian="標楷體" style:font-size-asian="10.5pt" style:font-size-complex="10.5pt"/>
    </style:style>
    <style:style style:name="T72" style:family="text">
      <style:text-properties fo:font-size="10.5pt" style:font-name-asian="標楷體" style:font-size-asian="10.5pt" style:font-size-complex="10.5pt"/>
    </style:style>
    <style:style style:name="T73" style:family="text">
      <style:text-properties fo:font-size="10.5pt" style:font-name-asian="標楷體" style:font-size-asian="10.5pt" style:font-size-complex="10.5pt" style:font-weight-complex="bold"/>
    </style:style>
    <style:style style:name="T74" style:family="text">
      <style:text-properties fo:font-size="10.5pt" style:font-name-asian="標楷體" style:font-size-asian="10.5pt" style:font-size-complex="10.5pt" style:font-weight-complex="bold"/>
    </style:style>
    <style:style style:name="T75" style:family="text">
      <style:text-properties fo:font-size="10.5pt" style:font-name-asian="標楷體" style:font-size-asian="10.5pt" style:font-name-complex="標楷體" style:font-size-complex="10.5pt"/>
    </style:style>
    <style:style style:name="T76" style:family="text">
      <style:text-properties fo:font-size="10.5pt" style:font-name-asian="標楷體" style:font-size-asian="10.5pt" style:font-name-complex="標楷體" style:font-size-complex="10.5pt"/>
    </style:style>
    <style:style style:name="T77" style:family="text">
      <style:text-properties fo:font-size="10.5pt" fo:font-weight="bold" style:font-name-asian="標楷體" style:font-size-asian="10.5pt" style:font-weight-asian="bold" style:font-size-complex="10.5pt"/>
    </style:style>
    <style:style style:name="T78" style:family="text">
      <style:text-properties fo:font-size="10.5pt" fo:font-weight="bold" style:font-name-asian="標楷體" style:font-size-asian="10.5pt" style:font-weight-asian="bold" style:font-size-complex="10.5pt"/>
    </style:style>
    <style:style style:name="T79" style:family="text">
      <style:text-properties fo:font-size="10.5pt" fo:font-weight="bold" style:font-name-asian="標楷體" style:font-size-asian="10.5pt" style:font-weight-asian="bold" style:font-name-complex="標楷體" style:font-size-complex="10.5pt"/>
    </style:style>
    <style:style style:name="T80" style:family="text">
      <style:text-properties fo:font-size="10.5pt" fo:font-weight="bold" style:font-name-asian="標楷體" style:font-size-asian="10.5pt" style:font-weight-asian="bold" style:font-name-complex="標楷體" style:font-size-complex="10.5pt"/>
    </style:style>
    <style:style style:name="T81" style:family="text">
      <style:text-properties fo:font-size="10.5pt" style:font-name-asian="Times New Roman" style:font-size-asian="10.5pt" style:font-size-complex="10.5pt"/>
    </style:style>
    <style:style style:name="T82" style:family="text">
      <style:text-properties fo:font-size="10.5pt" style:font-name-asian="Times New Roman" style:font-size-asian="10.5pt" style:font-size-complex="10.5pt"/>
    </style:style>
    <style:style style:name="T83" style:family="text">
      <style:text-properties fo:font-size="10.5pt" style:font-name-asian="Times New Roman" style:font-size-asian="10.5pt" style:font-size-complex="10.5pt" style:font-weight-complex="bold"/>
    </style:style>
    <style:style style:name="T84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85" style:family="text">
      <style:text-properties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86" style:family="text">
      <style:text-properties style:font-name-complex="Times New Roman"/>
    </style:style>
    <style:style style:name="T87" style:family="text">
      <style:text-properties fo:font-size="11pt" style:font-name-asian="標楷體" style:font-size-asian="11pt" style:font-name-complex="標楷體" style:font-size-complex="11pt"/>
    </style:style>
    <style:style style:name="T88" style:family="text">
      <style:text-properties fo:font-size="11pt" style:font-name-asian="標楷體" style:font-size-asian="11pt" style:font-name-complex="標楷體" style:font-size-complex="11pt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style:font-name-asian="標楷體" style:font-size-asian="11pt" style:font-size-complex="11pt"/>
    </style:style>
    <style:style style:name="T91" style:family="text">
      <style:text-properties fo:font-size="11pt" style:font-name-asian="標楷體" style:font-size-asian="11pt" style:font-size-complex="11pt" style:font-weight-complex="bold"/>
    </style:style>
    <style:style style:name="T92" style:family="text">
      <style:text-properties fo:font-size="11pt" style:font-name-asian="標楷體" style:font-size-asian="11pt" style:font-size-complex="11pt" style:font-weight-complex="bold"/>
    </style:style>
    <style:style style:name="T93" style:family="text">
      <style:text-properties fo:font-size="11pt" style:letter-kerning="false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短期研修</text:span><text:span text:style-name="T3">健康檢查表（丙表）</text:span><text:span text:style-name="T3">(核定版)</text:span></text:p>
            <text:h text:style-name="Heading_20_1" text:outline-level="1"><text:span text:style-name="T9">Medical Examination Requirements for</text:span><text:span text:style-name="T9"> </text:span><text:span text:style-name="T9">Short</text:span><text:span text:style-name="T9">-</text:span><text:span text:style-name="T9">Term S</text:span><text:span text:style-name="T9">tud</text:span><text:span text:style-name="T9">ents</text:span><text:span text:style-name="T11">（</text:span><text:span text:style-name="T12">Form C</text:span><text:span text:style-name="T13">）</text:span></text:h>
            <text:p text:style-name="P4"><text:span text:style-name="T1">(參考用)(</text:span><text:span text:style-name="T1">F</text:span><text:span text:style-name="T1">or Reference Only)</text:span></text:p>
          </table:table-cell>
          <table:table-cell table:style-name="表格1.B1" office:value-type="string">
            <text:p text:style-name="P5"><text:span text:style-name="T6">檢查日期</text:span><text:span text:style-name="T14"> </text:span><text:span text:style-name="T6">____/____/____</text:span></text:p>
            <text:p text:style-name="P2"><text:span text:style-name="T19"><text:s text:c="18"/></text:span><text:span text:style-name="T16">(年)</text:span><text:span text:style-name="T16"> </text:span><text:span text:style-name="T16">(月) (日)</text:span></text:p>
            <text:p text:style-name="P3"><text:span text:style-name="T15">Date of Examination</text:span><text:span text:style-name="T16"> ____/____/____</text:span></text:p>
            <text:h text:style-name="P1" text:outline-level="4"><text:span text:style-name="T15">(</text:span><text:span text:style-name="T21">Ｍ) (Ｄ) (Ｙ)</text:span></text:h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22">基</text:span><text:span text:style-name="T25"> <text:s/></text:span><text:span text:style-name="T22">本</text:span><text:span text:style-name="T25"> <text:s/></text:span><text:span text:style-name="T22">資</text:span><text:span text:style-name="T25"> <text:s/></text:span><text:span text:style-name="T22">料</text:span><text:span text:style-name="T26"> <text:s/></text:span><text:span text:style-name="T27">(</text:span><text:span text:style-name="T23">B</text:span><text:span text:style-name="T23">asic data</text:span><text:span text:style-name="T23">)</text:span></text:p>
            <text:p text:style-name="P28"><draw:frame draw:style-name="fr1" draw:name="外框1" text:anchor-type="char" svg:x="0.256cm" svg:y="0.143cm" svg:width="17.022cm" svg:height="3.203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D"/><table:table-column table:style-name="表格3.I"/><table:table-column table:style-name="表格3.F"/><table:table-column table:style-name="表格3.K"/><table:table-column table:style-name="表格3.F"/><table:table-column table:style-name="表格3.M"/><table:table-column table:style-name="表格3.N"/><table:table-row table:style-name="表格3.1"><table:table-cell table:style-name="表格3.A1" office:value-type="string"><text:p text:style-name="P19"><text:span text:style-name="T18">姓</text:span><text:span text:style-name="T19"> </text:span><text:span text:style-name="T18">名</text:span></text:p></table:table-cell><table:table-cell table:style-name="表格3.B1" table:number-rows-spanned="2" office:value-type="string"><text:p text:style-name="P6">：</text:p></table:table-cell><table:table-cell table:style-name="表格3.C1" table:number-columns-spanned="5" office:value-type="string"><text:p text:style-name="P8"/></table:table-cell><table:covered-table-cell/><table:covered-table-cell/><table:covered-table-cell/><table:covered-table-cell/><table:table-cell table:style-name="表格3.C1" office:value-type="string"><text:p text:style-name="P8"/></table:table-cell><table:table-cell table:style-name="表格3.A1" office:value-type="string"><text:p text:style-name="P19"><text:span text:style-name="T18">性別</text:span><text:span text:style-name="T19"> <text:s/></text:span></text:p></table:table-cell><table:table-cell table:style-name="表格3.B1" table:number-rows-spanned="2" office:value-type="string"><text:p text:style-name="P6">：</text:p></table:table-cell><table:table-cell table:style-name="表格3.B1" table:number-rows-spanned="2" table:number-columns-spanned="3" office:value-type="string"><text:p text:style-name="P19"><text:span text:style-name="T64">□</text:span><text:span text:style-name="T18">男</text:span><text:span text:style-name="T16">Male</text:span></text:p></table:table-cell><table:covered-table-cell/><table:covered-table-cell/><table:table-cell table:style-name="表格3.B1" table:number-rows-spanned="2" office:value-type="string"><text:p text:style-name="P19"><text:span text:style-name="T64">□</text:span><text:span text:style-name="T18">女</text:span><text:span text:style-name="T16">Female</text:span></text:p></table:table-cell></table:table-row><table:table-row table:style-name="表格3.1"><table:table-cell table:style-name="表格3.C1" office:value-type="string"><text:p text:style-name="P8">Name</text:p></table:table-cell><table:covered-table-cell/><table:table-cell table:style-name="表格3.C1" table:number-columns-spanned="5" office:value-type="string"><text:p text:style-name="P8">____________________</text:p></table:table-cell><table:covered-table-cell/><table:covered-table-cell/><table:covered-table-cell/><table:covered-table-cell/><table:table-cell table:style-name="表格3.C1" office:value-type="string"><text:p text:style-name="P20"/></table:table-cell><table:table-cell table:style-name="表格3.C1" office:value-type="string"><text:p text:style-name="P8">Sex</text:p></table:table-cell><table:covered-table-cell/><table:covered-table-cell/><table:covered-table-cell/><table:covered-table-cell/><table:covered-table-cell/></table:table-row><table:table-row table:style-name="表格3.1"><table:table-cell table:style-name="表格3.A1" office:value-type="string"><text:p text:style-name="P7">身份證字號</text:p></table:table-cell><table:table-cell table:style-name="表格3.B1" table:number-rows-spanned="2" office:value-type="string"><text:p text:style-name="P6">：</text:p></table:table-cell><table:table-cell table:style-name="表格3.C1" table:number-columns-spanned="5" office:value-type="string"><text:p text:style-name="P8"/></table:table-cell><table:covered-table-cell/><table:covered-table-cell/><table:covered-table-cell/><table:covered-table-cell/><table:table-cell table:style-name="表格3.C1" office:value-type="string"><text:p text:style-name="P8"/></table:table-cell><table:table-cell table:style-name="表格3.A1" table:number-columns-spanned="3" office:value-type="string"><text:p text:style-name="P7">護照號碼</text:p></table:table-cell><table:covered-table-cell/><table:covered-table-cell/><table:table-cell table:style-name="表格3.B1" table:number-rows-spanned="2" office:value-type="string"><text:p text:style-name="P6">：</text:p></table:table-cell><table:table-cell table:style-name="表格3.C1" table:number-columns-spanned="2" office:value-type="string"><text:p text:style-name="P8"/></table:table-cell><table:covered-table-cell/></table:table-row><table:table-row table:style-name="表格3.1"><table:table-cell table:style-name="表格3.C1" office:value-type="string"><text:p text:style-name="P8">ID No.</text:p></table:table-cell><table:covered-table-cell/><table:table-cell table:style-name="表格3.C1" table:number-columns-spanned="5" office:value-type="string"><text:p text:style-name="P8">____________________</text:p></table:table-cell><table:covered-table-cell/><table:covered-table-cell/><table:covered-table-cell/><table:covered-table-cell/><table:table-cell table:style-name="表格3.C1" office:value-type="string"><text:p text:style-name="P20"/></table:table-cell><table:table-cell table:style-name="表格3.C1" table:number-columns-spanned="3" office:value-type="string"><text:p text:style-name="P8">Passport No.</text:p></table:table-cell><table:covered-table-cell/><table:covered-table-cell/><table:covered-table-cell/><table:table-cell table:style-name="表格3.C1" table:number-columns-spanned="2" office:value-type="string"><text:p text:style-name="P8">____________________</text:p></table:table-cell><table:covered-table-cell/></table:table-row><table:table-row table:style-name="表格3.1"><table:table-cell table:style-name="表格3.A1" office:value-type="string"><text:p text:style-name="P7">出生年月日</text:p></table:table-cell><table:table-cell table:style-name="表格3.B1" table:number-rows-spanned="2" office:value-type="string"><text:p text:style-name="P6">：</text:p></table:table-cell><table:table-cell table:style-name="表格3.A1" table:number-rows-spanned="2" office:value-type="string"><text:p text:style-name="P8">–––––</text:p></table:table-cell><table:table-cell table:style-name="表格3.B1" table:number-rows-spanned="2" office:value-type="string"><text:p text:style-name="P9">/</text:p></table:table-cell><table:table-cell table:style-name="表格3.A1" table:number-rows-spanned="2" office:value-type="string"><text:p text:style-name="P8">–––––</text:p></table:table-cell><table:table-cell table:style-name="表格3.B1" table:number-rows-spanned="2" office:value-type="string"><text:p text:style-name="P9">/</text:p></table:table-cell><table:table-cell table:style-name="表格3.A1" table:number-rows-spanned="2" office:value-type="string"><text:p text:style-name="P8">–––––</text:p></table:table-cell><table:table-cell table:style-name="表格3.C1" office:value-type="string"><text:p text:style-name="P8"/></table:table-cell><table:table-cell table:style-name="表格3.A1" table:number-columns-spanned="3" office:value-type="string"><text:p text:style-name="P8"/></table:table-cell><table:covered-table-cell/><table:covered-table-cell/><table:table-cell table:style-name="表格3.B1" table:number-rows-spanned="2" office:value-type="string"><text:p text:style-name="P9"/></table:table-cell><table:table-cell table:style-name="表格3.B1" table:number-columns-spanned="2" office:value-type="string"><text:p text:style-name="P8"/></table:table-cell><table:covered-table-cell/></table:table-row><table:table-row table:style-name="表格3.6"><table:table-cell table:style-name="表格3.C1" office:value-type="string"><text:p text:style-name="P10">Date of Birth</text:p></table:table-cell><table:covered-table-cell/><table:covered-table-cell/><table:covered-table-cell/><table:covered-table-cell/><table:covered-table-cell/><table:covered-table-cell/><table:table-cell table:style-name="表格3.C1" office:value-type="string"><text:p text:style-name="P23"/></table:table-cell><table:table-cell table:style-name="表格3.C1" table:number-columns-spanned="3" office:value-type="string"><text:p text:style-name="P26"/></table:table-cell><table:covered-table-cell/><table:covered-table-cell/><table:covered-table-cell/><table:table-cell table:style-name="表格3.C1" table:number-columns-spanned="2" office:value-type="string"><text:p text:style-name="P11"/></table:table-cell><table:covered-table-cell/></table:table-row></table:table><text:p text:style-name="P27"/></draw:text-box></draw:frame></text:p>
            <text:p text:style-name="P29"/>
            <text:p text:style-name="P29"/>
            <text:p text:style-name="P29"/>
            <text:p text:style-name="P29"/>
            <text:p text:style-name="P30"><text:s text:c="5"/></text:p>
            <text:p text:style-name="P32"><text:span text:style-name="T86"><text:s/></text:span><text:span text:style-name="T8">檢　查</text:span> <text:s/>項 目 <text:s text:c="2"/>(Items required)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39"><text:span text:style-name="T36">A. </text:span><text:span text:style-name="T79">麻疹及德國麻疹</text:span><text:span text:style-name="T79">(風疹)</text:span><text:span text:style-name="T79">之抗體陽性檢驗報告或預防接種證明（</text:span><text:span text:style-name="T77">P</text:span><text:span text:style-name="T77">roof of </text:span><text:span text:style-name="T77">P</text:span><text:span text:style-name="T77">ositive </text:span><text:span text:style-name="T77">M</text:span><text:span text:style-name="T77">easles and </text:span><text:span text:style-name="T77">R</text:span><text:span text:style-name="T77">ubella </text:span><text:span text:style-name="T77">A</text:span><text:span text:style-name="T77">ntibody </text:span><text:span text:style-name="T77">T</text:span><text:span text:style-name="T77">iters or </text:span><text:span text:style-name="T77">M</text:span><text:span text:style-name="T77">easles and </text:span><text:span text:style-name="T77">R</text:span><text:span text:style-name="T77">ubella </text:span><text:span text:style-name="T77">Immunization</text:span><text:span text:style-name="T77"> </text:span><text:span text:style-name="T77">C</text:span><text:span text:style-name="T77">ertificates</text:span><text:span text:style-name="T79">）：</text:span></text:p>
                  <text:p text:style-name="P40"><text:span text:style-name="T71">a.</text:span><text:span text:style-name="T75">抗體檢查</text:span><text:span text:style-name="T71">Antibody </text:span><text:span text:style-name="T71">T</text:span><text:span text:style-name="T71">est <text:s/></text:span></text:p>
                  <text:p text:style-name="P41"><text:span text:style-name="T81"><text:s/></text:span><text:span text:style-name="T81"><text:s/></text:span><text:span text:style-name="T75">麻疹抗體</text:span><text:span text:style-name="T71">M</text:span><text:span text:style-name="T71">easles antibody titer <text:s text:c="2"/></text:span><text:span text:style-name="T71"><text:s text:c="6"/></text:span><text:span text:style-name="T71"><text:s text:c="2"/></text:span><text:span text:style-name="T67">□</text:span><text:span text:style-name="T75">陽性</text:span><text:span text:style-name="T81"> </text:span><text:span text:style-name="T71">Positive <text:s text:c="2"/></text:span><text:span text:style-name="T67">□</text:span><text:span text:style-name="T75">陰性</text:span><text:span text:style-name="T81"> </text:span><text:span text:style-name="T71">Negative <text:s/></text:span><text:span text:style-name="T67">□</text:span><text:span text:style-name="T75">未確定（</text:span><text:span text:style-name="T71">Equivocal</text:span><text:span text:style-name="T75">）</text:span></text:p>
                  <text:p text:style-name="P41"><text:span text:style-name="T81"><text:s/></text:span><text:span text:style-name="T81"><text:s/></text:span><text:span text:style-name="T75">德國麻疹</text:span><text:span text:style-name="T75">(風疹)</text:span><text:span text:style-name="T75">抗體</text:span><text:span text:style-name="T71">R</text:span><text:span text:style-name="T71">ubella antibody titer <text:s/></text:span><text:span text:style-name="T67">□</text:span><text:span text:style-name="T75">陽性</text:span><text:span text:style-name="T81"> </text:span><text:span text:style-name="T71">Positive <text:s text:c="2"/></text:span><text:span text:style-name="T67">□</text:span><text:span text:style-name="T75">陰性</text:span><text:span text:style-name="T81"> </text:span><text:span text:style-name="T71">Negative <text:s/></text:span><text:span text:style-name="T67">□</text:span><text:span text:style-name="T75">未確定（</text:span><text:span text:style-name="T71">Equivocal</text:span><text:span text:style-name="T75">）</text:span></text:p>
                  <text:p text:style-name="P42"><text:span text:style-name="T71">b.</text:span><text:span text:style-name="T75">預防接種證明</text:span><text:span text:style-name="T81"> </text:span><text:span text:style-name="T71">Immunization Certificate</text:span><text:span text:style-name="T71"> <text:s/></text:span><text:span text:style-name="T71">(</text:span><text:span text:style-name="T67">含疫苗名稱、接種日期、接種單位或醫師簽章。如檢附幼時接種紀錄，其接種年齡必須大於1歲。</text:span><text:span text:style-name="T73">)</text:span></text:p>
                  <text:p text:style-name="P42"><text:span text:style-name="T83"><text:s/></text:span><text:span text:style-name="T73">(The </text:span><text:span text:style-name="T73">c</text:span><text:span text:style-name="T73">ertificate must </text:span><text:span text:style-name="T71">include information such as the date of immunization</text:span><text:span text:style-name="T71">, and </text:span><text:span text:style-name="T71">the name of </text:span><text:span text:style-name="T71">the</text:span><text:span text:style-name="T71"> hospital or clinic </text:span><text:span text:style-name="T71">administering the vaccine or the signature of the physician administering the vaccine. If the childhood immunization record is submitted, it is important to include the record of the vaccin</text:span><text:span text:style-name="T71">es</text:span><text:span text:style-name="T71"> administered </text:span><text:span text:style-name="T71">only after</text:span><text:span text:style-name="T71"> one year of age.</text:span><text:span text:style-name="T71">)</text:span></text:p>
                  <text:p text:style-name="P43"><text:span text:style-name="T67">□</text:span><text:span text:style-name="T75">麻疹預防接種證明</text:span><text:span text:style-name="T71">Measles </text:span><text:span text:style-name="T71">Immunization</text:span><text:span text:style-name="T71"> Certificate </text:span></text:p>
                  <text:p text:style-name="P43"><text:span text:style-name="T67">□</text:span><text:span text:style-name="T75">德國麻疹</text:span><text:span text:style-name="T75">(風疹)</text:span><text:span text:style-name="T75">預防接種證明</text:span><text:span text:style-name="T71">Rubella </text:span><text:span text:style-name="T71">Immunization</text:span><text:span text:style-name="T71"> Certificate </text:span></text:p>
                  <text:p text:style-name="P44"><text:span text:style-name="T71">c. </text:span><text:span text:style-name="T67">□</text:span><text:span text:style-name="T75">經醫師評估，有接種禁忌者，暫不適宜接種。</text:span><text:span text:style-name="T71">(Having contraindications, not suitable for vaccination)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45"><text:span text:style-name="T77">B. </text:span><text:span text:style-name="T79">胸部</text:span><text:span text:style-name="T77">X</text:span><text:span text:style-name="T79">光檢查肺結核（</text:span><text:span text:style-name="T77">Chest</text:span><text:span text:style-name="T79">Ｘ</text:span><text:span text:style-name="T77">-Ray for Tuberculosis</text:span><text:span text:style-name="T79">）：</text:span></text:p>
                  <text:p text:style-name="P46"><text:span text:style-name="T81"><text:s/></text:span><text:span text:style-name="T81"><text:s/></text:span><text:span text:style-name="T71">X</text:span><text:span text:style-name="T75">光發現</text:span><text:span text:style-name="T71">(</text:span><text:span text:style-name="T71">X-ray </text:span><text:span text:style-name="T71">Findings)</text:span><text:span text:style-name="T75">：</text:span><text:span text:style-name="T84"> <text:s text:c="63"/></text:span></text:p>
                  <text:p text:style-name="P50"><text:span text:style-name="T70">判定</text:span><text:span text:style-name="T69">(Results)</text:span><text:span text:style-name="T37">：</text:span></text:p>
                  <text:p text:style-name="P51"><text:span text:style-name="T32">□</text:span><text:span text:style-name="T37">合格</text:span><text:span text:style-name="T39">(Passed) <text:s text:c="3"/></text:span><text:span text:style-name="T32">□</text:span><text:span text:style-name="T37">疑似肺結核</text:span><text:span text:style-name="T39">(TB Suspect) <text:s text:c="3"/></text:span><text:span text:style-name="T32">□</text:span><text:span text:style-name="T37">須進一步</text:span><text:span text:style-name="T37">診斷</text:span><text:span text:style-name="T39">( Pending) <text:s text:c="3"/></text:span><text:span text:style-name="T32">□</text:span><text:span text:style-name="T37">不合格</text:span><text:span text:style-name="T39">(Failed)</text:span></text:p>
                  <text:p text:style-name="P47"><text:span text:style-name="T33">□</text:span><text:span text:style-name="T40">孕婦</text:span><text:span text:style-name="T41">免驗</text:span><text:span text:style-name="T43"> </text:span><text:span text:style-name="T41">(</text:span><text:span text:style-name="T45">Maternity Exemption</text:span><text:span text:style-name="T46">)</text:span></text:p>
                </table:table-cell>
              </table:table-row>
            </table:table>
            <text:p text:style-name="P29"/>
          </table:table-cell>
        </table:table-row>
      </table:table>
      <text:p text:style-name="P13"><text:span text:style-name="T47">備</text:span><text:span text:style-name="T48">註</text:span><text:span text:style-name="T50">(Note)</text:span><text:span text:style-name="T48">：</text:span></text:p>
      <text:p text:style-name="P14"><text:span text:style-name="T48">一</text:span><text:span text:style-name="T59">、</text:span><text:span text:style-name="T87">本表</text:span><text:span text:style-name="T87">為</text:span><text:span text:style-name="T87">外籍</text:span><text:span text:style-name="T87">學生</text:span><text:span text:style-name="T87">、大陸及港澳</text:span><text:span text:style-name="T87">地區學生來</text:span><text:span text:style-name="T87">臺</text:span><text:span text:style-name="T87">停留研修之健康檢查項目表。本表僅供參考用，學生可分別檢具預防接種證明及</text:span><text:span text:style-name="T87">胸部</text:span><text:span text:style-name="T89">X</text:span><text:span text:style-name="T87">光檢查</text:span><text:span text:style-name="T87">報告</text:span><text:span text:style-name="T87">。</text:span><text:span text:style-name="T89">This form </text:span><text:span text:style-name="T89">lists the </text:span><text:span text:style-name="T89">required </text:span><text:span text:style-name="T89">medical examination items for student</text:span><text:span text:style-name="T89">s </text:span><text:span text:style-name="T91">appl</text:span><text:span text:style-name="T91">ying for short-term study in Taiwan. This form is only used for reference. Students </text:span><text:span text:style-name="T91">may</text:span><text:span text:style-name="T91"> submit </text:span><text:span text:style-name="T91">a copy of </text:span><text:span text:style-name="T89">immunization</text:span><text:span text:style-name="T89"> certificates </text:span><text:span text:style-name="T89">and </text:span><text:span text:style-name="T89">the </text:span><text:span text:style-name="T89">c</text:span><text:span text:style-name="T89">hest</text:span><text:span text:style-name="T87">Ｘ</text:span><text:span text:style-name="T89">-</text:span><text:span text:style-name="T89">r</text:span><text:span text:style-name="T89">ay</text:span><text:span text:style-name="T89"> report instead of</text:span><text:span text:style-name="T89"> completing</text:span><text:span text:style-name="T89"> this form.</text:span></text:p>
      <text:p text:style-name="P16"><text:span text:style-name="T48">二</text:span><text:span text:style-name="T48">、</text:span><text:span text:style-name="T51">根據以上對</text:span><text:span text:style-name="T56"> <text:s text:c="36"/></text:span><text:span text:style-name="T51">先生</text:span><text:span text:style-name="T52">/</text:span><text:span text:style-name="T51">女士</text:span><text:span text:style-name="T52">/</text:span><text:span text:style-name="T51">小姐之檢查結果為</text:span></text:p>
      <text:p text:style-name="P17"><text:span text:style-name="T34"><text:s text:c="5"/></text:span><text:span text:style-name="T34">□</text:span><text:span text:style-name="T51">合格</text:span><text:span text:style-name="T54"> <text:s text:c="4"/></text:span><text:span text:style-name="T34">□</text:span><text:span text:style-name="T51">不合格</text:span><text:span text:style-name="T54"> <text:s text:c="2"/></text:span><text:span text:style-name="T34">□</text:span><text:span text:style-name="T51">須進一步檢查</text:span></text:p>
      <text:p text:style-name="P17"><text:span text:style-name="T54"><text:s text:c="5"/></text:span><text:span text:style-name="T52">Result</text:span><text:span text:style-name="T52">s</text:span><text:span text:style-name="T51">：</text:span><text:span text:style-name="T52">According to the above medical report of Mr./Mrs./Ms.</text:span><text:span text:style-name="T57"> <text:s text:c="18"/></text:span><text:span text:style-name="T52">, he/she <text:s/></text:span></text:p>
      <text:p text:style-name="P33"><text:span text:style-name="T65"><text:s text:c="5"/></text:span><text:span text:style-name="T65">□</text:span>has passed the examination <text:s text:c="2"/><text:span text:style-name="T65">□</text:span>has failed the examination <text:s text:c="2"/><text:span text:style-name="T65">□</text:span>needs further examination.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34"><text:s/></text:p>
          </table:table-cell>
          <table:table-cell table:style-name="表格5.B1" table:number-rows-spanned="2" office:value-type="string">
            <text:p text:style-name="P35">：</text:p>
          </table:table-cell>
          <table:table-cell table:style-name="表格5.C1" table:number-rows-spanned="2" office:value-type="string">
            <text:p text:style-name="P36"/>
          </table:table-cell>
          <table:table-cell table:style-name="表格5.B1" table:number-rows-spanned="2" office:value-type="string">
            <text:p text:style-name="P18"><text:span text:style-name="T48">（</text:span><text:span text:style-name="T50">Name ＆</text:span><text:span text:style-name="T58"> </text:span><text:span text:style-name="T50">Signature</text:span><text:span text:style-name="T48">）</text:span></text:p>
          </table:table-cell>
        </table:table-row>
        <table:table-row table:style-name="表格5.1">
          <table:table-cell table:style-name="表格5.A1" office:value-type="string">
            <text:p text:style-name="P37">(Chief Medical Technologist)</text:p>
          </table:table-cell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36"/>
          </table:table-cell>
          <table:table-cell table:style-name="表格5.B1" office:value-type="string">
            <text:p text:style-name="P38"/>
          </table:table-cell>
          <table:table-cell table:style-name="表格5.C3" office:value-type="string">
            <text:p text:style-name="P36"/>
          </table:table-cell>
          <table:table-cell table:style-name="表格5.B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6"/>
          </table:table-cell>
          <table:table-cell table:style-name="表格5.B1" table:number-rows-spanned="2" office:value-type="string">
            <text:p text:style-name="P35">：</text:p>
          </table:table-cell>
          <table:table-cell table:style-name="表格5.C1" table:number-rows-spanned="2" office:value-type="string">
            <text:p text:style-name="P36"/>
          </table:table-cell>
          <table:table-cell table:style-name="表格5.B1" table:number-rows-spanned="2" office:value-type="string">
            <text:p text:style-name="P18"><text:span text:style-name="T48">（</text:span><text:span text:style-name="T50">Name ＆</text:span><text:span text:style-name="T58"> </text:span><text:span text:style-name="T50">Signature</text:span><text:span text:style-name="T48">）</text:span></text:p>
          </table:table-cell>
        </table:table-row>
        <table:table-row table:style-name="表格5.1">
          <table:table-cell table:style-name="表格5.A1" office:value-type="string">
            <text:p text:style-name="P37">( Chief <text:s/>Physician )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6"/>
          </table:table-cell>
          <table:table-cell table:style-name="表格5.B1" office:value-type="string">
            <text:p text:style-name="P38"/>
          </table:table-cell>
          <table:table-cell table:style-name="表格5.C3" office:value-type="string">
            <text:p text:style-name="P36"/>
          </table:table-cell>
          <table:table-cell table:style-name="表格5.B1" office:value-type="string">
            <text:p text:style-name="P36"/>
          </table:table-cell>
        </table:table-row>
        <table:table-row table:style-name="表格5.1">
          <table:table-cell table:style-name="表格5.A1" office:value-type="string">
            <text:p text:style-name="P36"/>
          </table:table-cell>
          <table:table-cell table:style-name="表格5.B1" table:number-rows-spanned="2" office:value-type="string">
            <text:p text:style-name="P35">：</text:p>
          </table:table-cell>
          <table:table-cell table:style-name="表格5.C1" table:number-rows-spanned="2" office:value-type="string">
            <text:p text:style-name="P36"/>
          </table:table-cell>
          <table:table-cell table:style-name="表格5.B1" table:number-rows-spanned="2" office:value-type="string">
            <text:p text:style-name="P18"><text:span text:style-name="T48">（</text:span><text:span text:style-name="T50">Name ＆</text:span><text:span text:style-name="T58"> </text:span><text:span text:style-name="T50">Signature</text:span><text:span text:style-name="T48">）</text:span></text:p>
          </table:table-cell>
        </table:table-row>
        <table:table-row table:style-name="表格5.1">
          <table:table-cell table:style-name="表格5.A1" office:value-type="string">
            <text:p text:style-name="P48"><text:span text:style-name="T30">( </text:span><text:span text:style-name="T44">Superintendent</text:span><text:span text:style-name="T30"> )</text:span></text:p>
          </table:table-cell>
          <table:covered-table-cell/>
          <table:covered-table-cell/>
          <table:covered-table-cell/>
        </table:table-row>
      </table:table>
      <text:p text:style-name="P49"><text:span text:style-name="T60">日期（</text:span><text:span text:style-name="T27">Date</text:span><text:span text:style-name="T28">）：</text:span><text:span text:style-name="T61"> <text:s text:c="5"/></text:span><text:span text:style-name="T27">/</text:span><text:span text:style-name="T62"> <text:s text:c="5"/></text:span><text:span text:style-name="T27">/</text:span><text:span text:style-name="T62"> <text:s text:c="5"/></text:span><text:span text:style-name="T63"><text:s/></text:span><text:span text:style-name="T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end" style:justify-single-word="false" fo:text-indent="0cm" style:auto-text-indent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阿富汗、</dc:title>
    <meta:initial-creator>ljwu</meta:initial-creator>
    <meta:creation-date>2015-06-10T14:34:00</meta:creation-date>
    <dc:creator>Stust</dc:creator>
    <dc:date>2015-06-10T14:34:00</dc:date>
    <meta:print-date>2013-08-22T08:36:00</meta:print-date>
    <meta:editing-cycles>2</meta:editing-cycles>
    <meta:editing-duration>PT1M</meta:editing-duration>
    <meta:document-statistic meta:table-count="5" meta:image-count="0" meta:object-count="0" meta:page-count="2" meta:paragraph-count="66" meta:word-count="653" meta:character-count="2330" meta:non-whitespace-character-count="1880"/>
    <meta:generator>MODA_ODF_Application_Tools_3.5.3/3.5.3$Windows_X86_64 LibreOffice_project/2c4b1be4ce0f7f0a88ca480bf39420a502d61b97</meta:generator>
  </office:meta>
</office:document-meta>
</file>